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Titillium Web" svg:font-family="'Titillium Web', Helvetica, Arial, sans-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7cm" fo:margin-left="0cm" fo:margin-top="0cm" fo:margin-bottom="0cm" style:page-number="auto" table:align="left" style:writing-mode="lr-tb"/>
    </style:style>
    <style:style style:name="Tabella1.A" style:family="table-column">
      <style:table-column-properties style:column-width="12.009cm"/>
    </style:style>
    <style:style style:name="Tabella1.B" style:family="table-column">
      <style:table-column-properties style:column-width="0.586cm"/>
    </style:style>
    <style:style style:name="Tabella1.C" style:family="table-column">
      <style:table-column-properties style:column-width="13.106cm"/>
    </style:style>
    <style:style style:name="Tabella1.1" style:family="table-row">
      <style:table-row-properties fo:keep-together="auto"/>
    </style:style>
    <style:style style:name="Tabella1.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a1.C1" style:family="table-cell">
      <style:table-cell-properties fo:padding-left="0.099cm" fo:padding-right="0.097cm" fo:padding-top="0.097cm" fo:padding-bottom="0.097cm" fo:border="0.25pt solid #000000"/>
    </style:style>
    <style:style style:name="Tabella1.A4" style:family="table-cell">
      <style:table-cell-properties fo:padding-left="0.099cm" fo:padding-right="0.097cm" fo:padding-top="0.097cm" fo:padding-bottom="0.097cm" fo:border-left="0.25pt solid #000000" fo:border-right="none" fo:border-top="none" fo:border-bottom="0.25pt solid #000000"/>
    </style:style>
    <style:style style:name="Tabella1.C4" style:family="table-cell">
      <style:table-cell-properties fo:padding-left="0.099cm" fo:padding-right="0.097cm" fo:padding-top="0.097cm" fo:padding-bottom="0.097cm" fo:border-left="0.25pt solid #000000" fo:border-right="0.25pt solid #000000" fo:border-top="none" fo:border-bottom="0.25pt solid #000000"/>
    </style:style>
    <style:style style:name="Tabella1.10" style:family="table-row">
      <style:table-row-properties style:min-row-height="2.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fo:font-size="11pt" style:font-size-asian="11pt" style:font-size-complex="11pt"/>
    </style:style>
    <style:style style:name="P3" style:family="paragraph" style:parent-style-name="Text_20_body">
      <style:paragraph-properties fo:margin-left="0cm" fo:margin-right="0cm" fo:margin-top="0.529cm" fo:margin-bottom="0cm" loext:contextual-spacing="false" fo:line-height="115%" fo:text-align="center" style:justify-single-word="false" fo:orphans="2" fo:widows="2" fo:text-indent="0cm" style:auto-text-indent="false"/>
      <style:text-properties fo:font-variant="normal" fo:text-transform="none" fo:color="#4c5964" style:font-name="Titillium Web" fo:font-size="10pt" fo:letter-spacing="normal" fo:font-style="normal" fo:font-weight="normal" style:font-size-asian="10pt" style:font-style-asian="normal" style:font-weight-asian="normal" style:font-size-complex="10pt"/>
    </style:style>
    <style:style style:name="P4" style:family="paragraph" style:parent-style-name="Intest.per_20_novella">
      <style:text-properties style:use-window-font-color="true" fo:font-size="10pt" officeooo:paragraph-rsid="002454ac" style:font-size-asian="10pt" style:font-size-complex="10pt"/>
    </style:style>
    <style:style style:name="P5" style:family="paragraph" style:parent-style-name="Rubrica_20_articolo_20__28_times_29_">
      <style:text-properties style:use-window-font-color="true" fo:font-size="10pt" officeooo:paragraph-rsid="002454ac" style:font-size-asian="10pt" style:font-size-complex="10pt"/>
    </style:style>
    <style:style style:name="P6" style:family="paragraph" style:parent-style-name="Comma">
      <style:text-properties officeooo:rsid="002cc3bc" officeooo:paragraph-rsid="002454ac"/>
    </style:style>
    <style:style style:name="P7" style:family="paragraph" style:parent-style-name="Comma">
      <style:text-properties officeooo:rsid="002cc3bc" officeooo:paragraph-rsid="002848a4"/>
    </style:style>
    <style:style style:name="P8" style:family="paragraph" style:parent-style-name="Comma">
      <style:paragraph-properties fo:text-align="justify" style:justify-single-word="false"/>
      <style:text-properties officeooo:rsid="002cc3bc" officeooo:paragraph-rsid="002848a4"/>
    </style:style>
    <style:style style:name="P9" style:family="paragraph" style:parent-style-name="Comma">
      <style:text-properties style:use-window-font-color="true" fo:font-size="10pt" officeooo:rsid="002cc3bc" officeooo:paragraph-rsid="002454ac" style:font-size-asian="10pt" style:font-size-complex="10pt"/>
    </style:style>
    <style:style style:name="P10" style:family="paragraph" style:parent-style-name="Comma">
      <style:text-properties style:use-window-font-color="true" fo:font-size="10pt" officeooo:rsid="003ec1b2" officeooo:paragraph-rsid="002454ac" style:font-size-asian="10pt" style:font-size-complex="10pt"/>
    </style:style>
    <style:style style:name="P11" style:family="paragraph" style:parent-style-name="Comma">
      <style:paragraph-properties fo:margin-top="0.847cm" fo:margin-bottom="0cm" loext:contextual-spacing="false"/>
      <style:text-properties fo:font-size="10pt" officeooo:rsid="0020135f" officeooo:paragraph-rsid="002454ac" style:font-size-asian="10pt" style:font-size-complex="10pt"/>
    </style:style>
    <style:style style:name="P12" style:family="paragraph" style:parent-style-name="Comma">
      <style:paragraph-properties fo:margin-top="0.847cm" fo:margin-bottom="0cm" loext:contextual-spacing="false"/>
      <style:text-properties officeooo:rsid="002cc3bc" officeooo:paragraph-rsid="0023d428"/>
    </style:style>
    <style:style style:name="P13" style:family="paragraph" style:parent-style-name="Comma">
      <style:paragraph-properties fo:margin-top="0.847cm" fo:margin-bottom="0cm" loext:contextual-spacing="false"/>
      <style:text-properties officeooo:rsid="002cc3bc" officeooo:paragraph-rsid="002454ac"/>
    </style:style>
    <style:style style:name="P14" style:family="paragraph" style:parent-style-name="Comma">
      <style:paragraph-properties fo:margin-top="0.847cm" fo:margin-bottom="0cm" loext:contextual-spacing="false"/>
      <style:text-properties style:use-window-font-color="true" fo:font-size="10pt" officeooo:rsid="00405f47" officeooo:paragraph-rsid="002454ac" style:font-size-asian="10pt" style:font-size-complex="10pt"/>
    </style:style>
    <style:style style:name="P15" style:family="paragraph" style:parent-style-name="Comma_20__28_times_29_">
      <style:paragraph-properties fo:margin-top="0.847cm" fo:margin-bottom="0cm" loext:contextual-spacing="false"/>
      <style:text-properties style:use-window-font-color="true" fo:font-size="10pt" officeooo:rsid="0021a9b1" officeooo:paragraph-rsid="002454ac" style:font-size-asian="10pt" style:font-size-complex="10pt"/>
    </style:style>
    <style:style style:name="P16" style:family="paragraph" style:parent-style-name="Intest.articolo">
      <style:text-properties style:use-window-font-color="true" fo:font-size="10pt" officeooo:paragraph-rsid="0023d428" style:font-size-asian="10pt" style:font-size-complex="10pt"/>
    </style:style>
    <style:style style:name="P17" style:family="paragraph" style:parent-style-name="Intest.articolo">
      <style:text-properties style:use-window-font-color="true" fo:font-size="10pt" officeooo:paragraph-rsid="002454ac" style:font-size-asian="10pt" style:font-size-complex="10pt"/>
    </style:style>
    <style:style style:name="P18" style:family="paragraph" style:parent-style-name="Intest.articolo">
      <style:text-properties style:use-window-font-color="true" fo:font-size="10pt" officeooo:rsid="001c55d0" officeooo:paragraph-rsid="0023cb51" style:font-size-asian="10pt" style:font-size-complex="10pt"/>
    </style:style>
    <style:style style:name="P19" style:family="paragraph" style:parent-style-name="Intest.articolo">
      <style:paragraph-properties fo:text-align="justify" style:justify-single-word="false"/>
      <style:text-properties style:use-window-font-color="true" fo:font-size="10pt" officeooo:rsid="001c55d0" officeooo:paragraph-rsid="0023cb51" style:font-size-asian="10pt" style:font-size-complex="10pt"/>
    </style:style>
    <style:style style:name="P20" style:family="paragraph" style:parent-style-name="Intest.articolo">
      <style:paragraph-properties fo:text-align="start" style:justify-single-word="false"/>
      <style:text-properties style:use-window-font-color="true" fo:font-size="10pt" officeooo:rsid="001c55d0" officeooo:paragraph-rsid="0023cb51" style:font-size-asian="10pt" style:font-size-complex="10pt"/>
    </style:style>
    <style:style style:name="P21" style:family="paragraph" style:parent-style-name="Intest.articolo">
      <style:text-properties style:use-window-font-color="true" fo:font-size="10pt" officeooo:rsid="002cc3bc" officeooo:paragraph-rsid="0023d428" style:font-size-asian="10pt" style:font-size-complex="10pt"/>
    </style:style>
    <style:style style:name="P22" style:family="paragraph" style:parent-style-name="Intest.articolo">
      <style:paragraph-properties fo:text-align="start" style:justify-single-word="false"/>
      <style:text-properties style:use-window-font-color="true" fo:font-size="10pt" officeooo:paragraph-rsid="0023d428" style:font-size-asian="10pt" style:font-size-complex="10pt"/>
    </style:style>
    <style:style style:name="P23" style:family="paragraph" style:parent-style-name="Intest.articolo">
      <style:paragraph-properties fo:text-align="justify" style:justify-single-word="false"/>
      <style:text-properties officeooo:rsid="002cc3bc" officeooo:paragraph-rsid="0023d428"/>
    </style:style>
    <style:style style:name="P24" style:family="paragraph" style:parent-style-name="Intest.articolo">
      <style:text-properties officeooo:paragraph-rsid="002848a4"/>
    </style:style>
    <style:style style:name="P25" style:family="paragraph" style:parent-style-name="Table_20_Contents">
      <style:text-properties style:use-window-font-color="true"/>
    </style:style>
    <style:style style:name="P26" style:family="paragraph" style:parent-style-name="Table_20_Contents">
      <style:text-properties style:use-window-font-color="true" fo:font-size="10pt" style:font-size-asian="10pt" style:font-size-complex="10pt"/>
    </style:style>
    <style:style style:name="P27" style:family="paragraph" style:parent-style-name="Table_20_Contents">
      <style:paragraph-properties fo:text-align="justify" style:justify-single-word="false"/>
      <style:text-properties style:use-window-font-color="true" style:font-name="Titillium Web" fo:font-size="10pt" fo:letter-spacing="normal" fo:font-style="italic" fo:font-weight="normal" officeooo:rsid="001c55d0" officeooo:paragraph-rsid="001c55d0" style:font-size-asian="10pt" style:font-style-asian="italic" style:font-weight-asian="normal" style:font-size-complex="10pt" style:font-style-complex="italic"/>
    </style:style>
    <style:style style:name="P28" style:family="paragraph" style:parent-style-name="Table_20_Contents">
      <style:text-properties style:use-window-font-color="true" style:font-name="Titillium Web" fo:font-size="10pt" fo:letter-spacing="normal" fo:font-weight="normal" style:font-size-asian="10pt" style:font-weight-asian="normal" style:font-size-complex="10pt"/>
    </style:style>
    <style:style style:name="P29" style:family="paragraph" style:parent-style-name="Table_20_Contents">
      <style:text-properties style:use-window-font-color="true" style:font-name="Titillium Web" fo:font-size="10pt" fo:letter-spacing="normal" fo:font-weight="normal" officeooo:rsid="001f9733" officeooo:paragraph-rsid="001f9733" style:font-size-asian="10pt" style:font-weight-asian="normal" style:font-size-complex="10pt"/>
    </style:style>
    <style:style style:name="P30" style:family="paragraph" style:parent-style-name="Table_20_Contents">
      <style:paragraph-properties fo:margin-top="0.201cm" fo:margin-bottom="0.201cm" loext:contextual-spacing="false" fo:text-align="justify" style:justify-single-word="false"/>
      <style:text-properties style:use-window-font-color="true" style:font-name="Titillium Web" fo:font-size="10pt" fo:letter-spacing="normal" fo:font-style="normal" fo:font-weight="bold" officeooo:rsid="001c55d0" officeooo:paragraph-rsid="001c55d0" style:font-size-asian="10pt" style:font-style-asian="normal" style:font-weight-asian="bold" style:font-size-complex="10pt" style:font-style-complex="normal" style:font-weight-complex="bold"/>
    </style:style>
    <style:style style:name="P31" style:family="paragraph" style:parent-style-name="Table_20_Contents">
      <style:paragraph-properties fo:margin-top="0.201cm" fo:margin-bottom="0.201cm" loext:contextual-spacing="false" fo:text-align="justify" style:justify-single-word="false"/>
      <style:text-properties style:use-window-font-color="true" style:font-name="Titillium Web" fo:font-size="10pt" fo:letter-spacing="normal" fo:font-style="normal" fo:font-weight="normal" officeooo:rsid="001c55d0" officeooo:paragraph-rsid="001c55d0" style:font-size-asian="10pt" style:font-style-asian="normal" style:font-weight-asian="normal" style:font-size-complex="10pt" style:font-style-complex="normal"/>
    </style:style>
    <style:style style:name="P32" style:family="paragraph" style:parent-style-name="Table_20_Contents">
      <style:paragraph-properties fo:margin-top="0.201cm" fo:margin-bottom="0.201cm" loext:contextual-spacing="false" fo:text-align="justify" style:justify-single-word="false"/>
      <style:text-properties style:use-window-font-color="true" style:font-name="Titillium Web" fo:font-size="10pt" fo:letter-spacing="normal" fo:font-style="italic" fo:font-weight="normal" officeooo:rsid="001c55d0" officeooo:paragraph-rsid="001c55d0" style:font-size-asian="10pt" style:font-style-asian="italic" style:font-weight-asian="normal" style:font-size-complex="10pt" style:font-style-complex="italic"/>
    </style:style>
    <style:style style:name="P33"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c55d0" officeooo:paragraph-rsid="001c55d0" style:font-size-asian="10pt" style:font-style-asian="italic" style:font-weight-asian="normal" style:font-size-complex="10pt" style:font-style-complex="italic"/>
    </style:style>
    <style:style style:name="P34"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style="italic" fo:font-weight="normal" officeooo:rsid="001c55d0" officeooo:paragraph-rsid="001c55d0" style:font-size-asian="10pt" style:font-style-asian="italic" style:font-weight-asian="normal" style:font-size-complex="10pt" style:font-style-complex="italic"/>
    </style:style>
    <style:style style:name="P35"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style="italic" fo:font-weight="normal" officeooo:rsid="001cf9db" officeooo:paragraph-rsid="001cf9db" style:font-size-asian="10pt" style:font-style-asian="italic" style:font-weight-asian="normal" style:font-size-complex="10pt" style:font-style-complex="italic"/>
    </style:style>
    <style:style style:name="P36"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d28a7" officeooo:paragraph-rsid="001d28a7" style:font-size-asian="10pt" style:font-style-asian="italic" style:font-weight-asian="normal" style:font-size-complex="10pt" style:font-style-complex="italic"/>
    </style:style>
    <style:style style:name="P37"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f0666" officeooo:paragraph-rsid="001f0666" style:font-size-asian="10pt" style:font-style-asian="italic" style:font-weight-asian="normal" style:font-size-complex="10pt" style:font-style-complex="italic"/>
    </style:style>
    <style:style style:name="P38"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1f9733" officeooo:paragraph-rsid="001f9733" style:font-size-asian="10pt" style:font-style-asian="italic" style:font-weight-asian="normal" style:font-size-complex="10pt" style:font-style-complex="italic"/>
    </style:style>
    <style:style style:name="P39"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20135f" officeooo:paragraph-rsid="0020135f" style:font-size-asian="10pt" style:font-style-asian="italic" style:font-weight-asian="normal" style:font-size-complex="10pt" style:font-style-complex="italic"/>
    </style:style>
    <style:style style:name="P40"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21a9b1" officeooo:paragraph-rsid="0021a9b1" style:font-size-asian="10pt" style:font-style-asian="italic" style:font-weight-asian="normal" style:font-size-complex="10pt" style:font-style-complex="italic" style:font-weight-complex="normal"/>
    </style:style>
    <style:style style:name="P41"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normal" officeooo:rsid="002712b9" officeooo:paragraph-rsid="002712b9" style:font-size-asian="10pt" style:font-style-asian="italic" style:font-weight-asian="normal" style:font-size-complex="10pt" style:font-style-complex="italic" style:font-weight-complex="normal"/>
    </style:style>
    <style:style style:name="P42" style:family="paragraph" style:parent-style-name="Table_20_Contents">
      <style:paragraph-properties fo:margin-top="0.201cm" fo:margin-bottom="0.201cm" loext:contextual-spacing="false"/>
      <style:text-properties style:use-window-font-color="true" style:font-name="Titillium Web" fo:font-size="10pt" fo:letter-spacing="normal" fo:font-style="italic" fo:font-weight="bold" officeooo:rsid="0020135f" officeooo:paragraph-rsid="0020135f" style:font-size-asian="10pt" style:font-style-asian="italic" style:font-weight-asian="bold" style:font-size-complex="10pt" style:font-style-complex="italic" style:font-weight-complex="bold"/>
    </style:style>
    <style:style style:name="P43"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c55d0" officeooo:paragraph-rsid="001c55d0" style:font-size-asian="10pt" style:font-weight-asian="bold" style:font-size-complex="10pt" style:font-weight-complex="bold"/>
    </style:style>
    <style:style style:name="P44"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weight="bold" officeooo:rsid="001c55d0" officeooo:paragraph-rsid="001c55d0" style:font-size-asian="10pt" style:font-weight-asian="bold" style:font-size-complex="10pt" style:font-weight-complex="bold"/>
    </style:style>
    <style:style style:name="P45"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weight="bold" officeooo:rsid="001cf9db" officeooo:paragraph-rsid="001cf9db" style:font-size-asian="10pt" style:font-weight-asian="bold" style:font-size-complex="10pt" style:font-weight-complex="bold"/>
    </style:style>
    <style:style style:name="P46"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d28a7" officeooo:paragraph-rsid="001d28a7" style:font-size-asian="10pt" style:font-weight-asian="bold" style:font-size-complex="10pt" style:font-weight-complex="bold"/>
    </style:style>
    <style:style style:name="P47"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f0666" officeooo:paragraph-rsid="001f0666" style:font-size-asian="10pt" style:font-weight-asian="bold" style:font-size-complex="10pt" style:font-weight-complex="bold"/>
    </style:style>
    <style:style style:name="P48"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3d428" officeooo:paragraph-rsid="0023d428" style:font-size-asian="10pt" style:font-weight-asian="bold" style:font-size-complex="10pt" style:font-weight-complex="bold"/>
    </style:style>
    <style:style style:name="P49"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1f9733" officeooo:paragraph-rsid="001f9733" style:font-size-asian="10pt" style:font-weight-asian="bold" style:font-size-complex="10pt" style:font-weight-complex="bold"/>
    </style:style>
    <style:style style:name="P50"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0135f" officeooo:paragraph-rsid="0020135f" style:font-size-asian="10pt" style:font-weight-asian="bold" style:font-size-complex="10pt" style:font-weight-complex="bold"/>
    </style:style>
    <style:style style:name="P51"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1a9b1" officeooo:paragraph-rsid="0021a9b1" style:font-size-asian="10pt" style:font-weight-asian="bold" style:font-size-complex="10pt" style:font-weight-complex="bold"/>
    </style:style>
    <style:style style:name="P52"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712b9" officeooo:paragraph-rsid="002712b9" style:font-size-asian="10pt" style:font-weight-asian="bold" style:font-size-complex="10pt" style:font-weight-complex="bold"/>
    </style:style>
    <style:style style:name="P53"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848a4" officeooo:paragraph-rsid="002848a4" style:font-size-asian="10pt" style:font-weight-asian="bold" style:font-size-complex="10pt" style:font-weight-complex="bold"/>
    </style:style>
    <style:style style:name="P54"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8e282" officeooo:paragraph-rsid="0028e282" style:font-size-asian="10pt" style:font-weight-asian="bold" style:font-size-complex="10pt" style:font-weight-complex="bold"/>
    </style:style>
    <style:style style:name="P55"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8f2bf" officeooo:paragraph-rsid="0028f2bf" style:font-size-asian="10pt" style:font-weight-asian="bold" style:font-size-complex="10pt" style:font-weight-complex="bold"/>
    </style:style>
    <style:style style:name="P56"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weight="normal" officeooo:rsid="001c55d0" officeooo:paragraph-rsid="001c55d0" style:font-size-asian="10pt" style:font-weight-asian="normal" style:font-size-complex="10pt"/>
    </style:style>
    <style:style style:name="P57" style:family="paragraph" style:parent-style-name="Table_20_Contents">
      <style:paragraph-properties fo:margin-top="0.201cm" fo:margin-bottom="0.201cm" loext:contextual-spacing="false" fo:line-height="115%"/>
      <style:text-properties style:use-window-font-color="true" style:font-name="Titillium Web" fo:font-size="10pt" fo:letter-spacing="normal" fo:font-weight="normal" officeooo:rsid="001cf9db" officeooo:paragraph-rsid="001cf9db" style:font-size-asian="10pt" style:font-weight-asian="normal" style:font-size-complex="10pt"/>
    </style:style>
    <style:style style:name="P58"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d28a7" officeooo:paragraph-rsid="001d28a7" style:font-size-asian="10pt" style:font-weight-asian="normal" style:font-size-complex="10pt"/>
    </style:style>
    <style:style style:name="P59"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f0666" officeooo:paragraph-rsid="001f0666" style:font-size-asian="10pt" style:font-weight-asian="normal" style:font-size-complex="10pt"/>
    </style:style>
    <style:style style:name="P60"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3d428" officeooo:paragraph-rsid="0023d428" style:font-size-asian="10pt" style:font-weight-asian="normal" style:font-size-complex="10pt"/>
    </style:style>
    <style:style style:name="P61"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f9733" officeooo:paragraph-rsid="001f9733" style:font-size-asian="10pt" style:font-weight-asian="normal" style:font-size-complex="10pt"/>
    </style:style>
    <style:style style:name="P62"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1fbaef" officeooo:paragraph-rsid="001fbaef" style:font-size-asian="10pt" style:font-weight-asian="normal" style:font-size-complex="10pt"/>
    </style:style>
    <style:style style:name="P63"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0135f" officeooo:paragraph-rsid="0020135f" style:font-size-asian="10pt" style:font-weight-asian="normal" style:font-size-complex="10pt"/>
    </style:style>
    <style:style style:name="P64"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1a9b1" officeooo:paragraph-rsid="0021a9b1" style:font-size-asian="10pt" style:font-weight-asian="normal" style:font-size-complex="10pt" style:font-weight-complex="normal"/>
    </style:style>
    <style:style style:name="P65"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712b9" officeooo:paragraph-rsid="002712b9" style:font-size-asian="10pt" style:font-weight-asian="normal" style:font-size-complex="10pt" style:font-weight-complex="normal"/>
    </style:style>
    <style:style style:name="P66"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8e282" officeooo:paragraph-rsid="0028e282" style:font-size-asian="10pt" style:font-weight-asian="normal" style:font-size-complex="10pt" style:font-weight-complex="normal"/>
    </style:style>
    <style:style style:name="P67" style:family="paragraph" style:parent-style-name="Table_20_Contents">
      <style:paragraph-properties fo:margin-top="0.201cm" fo:margin-bottom="0.201cm" loext:contextual-spacing="false" fo:text-align="justify" style:justify-single-word="false"/>
      <style:text-properties style:use-window-font-color="true" fo:font-style="normal" officeooo:rsid="001c55d0" officeooo:paragraph-rsid="001c55d0" style:font-style-asian="normal" style:font-style-complex="normal"/>
    </style:style>
    <style:style style:name="P68"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bold" officeooo:rsid="001c55d0" officeooo:paragraph-rsid="001c55d0" style:font-size-asian="10pt" style:font-style-asian="normal" style:font-weight-asian="bold" style:font-size-complex="10pt" style:font-weight-complex="bold"/>
    </style:style>
    <style:style style:name="P69"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bold" officeooo:rsid="001cf9db" officeooo:paragraph-rsid="001cf9db" style:font-size-asian="10pt" style:font-style-asian="normal" style:font-weight-asian="bold" style:font-size-complex="10pt" style:font-weight-complex="bold"/>
    </style:style>
    <style:style style:name="P70"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normal" officeooo:rsid="001c55d0" officeooo:paragraph-rsid="001c55d0" style:font-size-asian="10pt" style:font-style-asian="normal" style:font-weight-asian="normal" style:font-size-complex="10pt"/>
    </style:style>
    <style:style style:name="P71"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normal" fo:font-weight="normal" officeooo:rsid="001cf9db" officeooo:paragraph-rsid="001cf9db" style:font-size-asian="10pt" style:font-style-asian="normal" style:font-weight-asian="normal" style:font-size-complex="10pt"/>
    </style:style>
    <style:style style:name="P72"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italic" fo:font-weight="normal" officeooo:rsid="001c55d0" officeooo:paragraph-rsid="001c55d0" style:font-size-asian="10pt" style:font-style-asian="italic" style:font-weight-asian="normal" style:font-size-complex="10pt" style:font-style-complex="italic"/>
    </style:style>
    <style:style style:name="P73" style:family="paragraph" style:parent-style-name="Table_20_Contents">
      <style:paragraph-properties fo:margin-top="0.101cm" fo:margin-bottom="0.101cm" loext:contextual-spacing="false" fo:line-height="115%"/>
      <style:text-properties fo:font-variant="normal" fo:text-transform="none" style:use-window-font-color="true" style:font-name="Titillium Web" fo:font-size="10pt" fo:letter-spacing="normal" fo:font-style="italic" fo:font-weight="normal" officeooo:rsid="001cf9db" officeooo:paragraph-rsid="001cf9db" style:font-size-asian="10pt" style:font-style-asian="italic" style:font-weight-asian="normal" style:font-size-complex="10pt" style:font-style-complex="italic"/>
    </style:style>
    <style:style style:name="P74" style:family="paragraph" style:parent-style-name="Table_20_Contents">
      <style:paragraph-properties fo:margin-top="0.101cm" fo:margin-bottom="0.101cm" loext:contextual-spacing="false" fo:line-height="115%"/>
      <style:text-properties style:use-window-font-color="true" officeooo:rsid="001c55d0" officeooo:paragraph-rsid="001c55d0"/>
    </style:style>
    <style:style style:name="P75" style:family="paragraph" style:parent-style-name="Table_20_Contents">
      <style:paragraph-properties fo:margin-top="0.101cm" fo:margin-bottom="0.101cm" loext:contextual-spacing="false" fo:line-height="115%"/>
      <style:text-properties style:use-window-font-color="true" officeooo:rsid="001cf9db" officeooo:paragraph-rsid="001cf9db"/>
    </style:style>
    <style:style style:name="P76" style:family="paragraph" style:parent-style-name="Table_20_Contents">
      <style:paragraph-properties fo:margin-top="0.101cm" fo:margin-bottom="0.101cm" loext:contextual-spacing="false"/>
      <style:text-properties style:use-window-font-color="true" style:font-name="Titillium Web" fo:font-size="10pt" fo:letter-spacing="normal" fo:font-weight="normal" officeooo:rsid="001d28a7" officeooo:paragraph-rsid="001d28a7" style:font-size-asian="10pt" style:font-weight-asian="normal" style:font-size-complex="10pt"/>
    </style:style>
    <style:style style:name="P77" style:family="paragraph" style:parent-style-name="Table_20_Contents">
      <style:paragraph-properties fo:margin-top="0.101cm" fo:margin-bottom="0.101cm" loext:contextual-spacing="false"/>
      <style:text-properties style:use-window-font-color="true" style:font-name="Titillium Web" fo:font-size="10pt" fo:letter-spacing="normal" fo:font-weight="bold" officeooo:rsid="001d28a7" officeooo:paragraph-rsid="001d28a7" style:font-size-asian="10pt" style:font-weight-asian="bold" style:font-size-complex="10pt" style:font-weight-complex="bold"/>
    </style:style>
    <style:style style:name="P78" style:family="paragraph" style:parent-style-name="Table_20_Contents">
      <style:paragraph-properties fo:margin-top="0.101cm" fo:margin-bottom="0.101cm" loext:contextual-spacing="false"/>
      <style:text-properties style:use-window-font-color="true" style:font-name="Titillium Web" fo:font-size="10pt" fo:letter-spacing="normal" fo:font-weight="bold" officeooo:rsid="001f9733" officeooo:paragraph-rsid="001f9733" style:font-size-asian="10pt" style:font-weight-asian="bold" style:font-size-complex="10pt" style:font-weight-complex="bold"/>
    </style:style>
    <style:style style:name="P79" style:family="paragraph" style:parent-style-name="Table_20_Contents">
      <style:paragraph-properties fo:margin-top="0.101cm" fo:margin-bottom="0.101cm" loext:contextual-spacing="false"/>
      <style:text-properties style:use-window-font-color="true" style:font-name="Titillium Web" fo:font-size="10pt" fo:letter-spacing="normal" fo:font-style="italic" fo:font-weight="normal" officeooo:rsid="001d28a7" officeooo:paragraph-rsid="001d28a7" style:font-size-asian="10pt" style:font-style-asian="italic" style:font-weight-asian="normal" style:font-size-complex="10pt" style:font-style-complex="italic"/>
    </style:style>
    <style:style style:name="P80" style:family="paragraph" style:parent-style-name="Comma_20__28_times_29_">
      <style:text-properties style:use-window-font-color="true" fo:font-size="10pt" officeooo:paragraph-rsid="002454ac" style:font-size-asian="10pt" style:font-size-complex="10pt"/>
    </style:style>
    <style:style style:name="P81" style:family="paragraph" style:parent-style-name="elenco">
      <style:text-properties officeooo:paragraph-rsid="002454ac"/>
    </style:style>
    <style:style style:name="P82" style:family="paragraph" style:parent-style-name="elenco">
      <style:text-properties style:use-window-font-color="true" fo:font-size="10pt" officeooo:paragraph-rsid="002454ac" style:font-size-asian="10pt" style:font-size-complex="10pt"/>
    </style:style>
    <style:style style:name="P83" style:family="paragraph" style:parent-style-name="elenco_20__28_times_29_">
      <style:text-properties style:use-window-font-color="true" fo:font-size="10pt" officeooo:paragraph-rsid="002454ac" style:font-size-asian="10pt" style:font-size-complex="10pt"/>
    </style:style>
    <style:style style:name="P84" style:family="paragraph" style:parent-style-name="elenco_20__28_times_29_">
      <style:paragraph-properties fo:text-align="justify" style:justify-single-word="false"/>
      <style:text-properties style:use-window-font-color="true" fo:font-size="10pt" officeooo:rsid="001d28a7" officeooo:paragraph-rsid="002848a4" style:font-size-asian="10pt" style:font-size-complex="10pt"/>
    </style:style>
    <style:style style:name="P85" style:family="paragraph" style:parent-style-name="Rubrica_20_articolo">
      <style:text-properties style:use-window-font-color="true" fo:font-size="10pt" officeooo:paragraph-rsid="0023d428" style:font-size-asian="10pt" style:font-size-complex="10pt"/>
    </style:style>
    <style:style style:name="P86" style:family="paragraph" style:parent-style-name="Rubrica_20_articolo">
      <style:text-properties style:use-window-font-color="true" fo:font-size="10pt" officeooo:paragraph-rsid="002454ac" style:font-size-asian="10pt" style:font-size-complex="10pt"/>
    </style:style>
    <style:style style:name="P87" style:family="paragraph" style:parent-style-name="Rubrica_20_articolo">
      <style:text-properties officeooo:paragraph-rsid="002848a4"/>
    </style:style>
    <style:style style:name="P88" style:family="paragraph" style:parent-style-name="Table_20_Contents">
      <style:paragraph-properties fo:margin-top="0cm" fo:margin-bottom="0cm" loext:contextual-spacing="false"/>
      <style:text-properties style:use-window-font-color="true" style:font-name="Titillium Web" fo:font-size="10pt" fo:letter-spacing="normal" fo:font-weight="normal" officeooo:rsid="002848a4" officeooo:paragraph-rsid="002848a4" style:font-size-asian="10pt" style:font-weight-asian="normal" style:font-size-complex="10pt" style:font-weight-complex="normal"/>
    </style:style>
    <style:style style:name="P89" style:family="paragraph" style:parent-style-name="Table_20_Contents">
      <style:paragraph-properties fo:margin-top="0cm" fo:margin-bottom="0cm" loext:contextual-spacing="false"/>
      <style:text-properties style:use-window-font-color="true" style:font-name="Titillium Web" fo:font-size="10pt" fo:letter-spacing="normal" fo:font-weight="normal" officeooo:rsid="0028f2bf" officeooo:paragraph-rsid="0028f2bf" style:font-size-asian="10pt" style:font-weight-asian="normal" style:font-size-complex="10pt" style:font-weight-complex="normal"/>
    </style:style>
    <style:style style:name="P90" style:family="paragraph" style:parent-style-name="Table_20_Contents">
      <style:paragraph-properties fo:margin-top="0cm" fo:margin-bottom="0cm" loext:contextual-spacing="false" fo:text-align="center" style:justify-single-word="false"/>
      <style:text-properties style:use-window-font-color="true" style:font-name="Titillium Web" fo:font-size="10pt" fo:letter-spacing="normal" fo:font-style="italic" fo:font-weight="normal" officeooo:rsid="0028f2bf" officeooo:paragraph-rsid="0028f2bf" style:font-size-asian="10pt" style:font-style-asian="italic" style:font-weight-asian="normal" style:font-size-complex="10pt" style:font-style-complex="italic" style:font-weight-complex="normal"/>
    </style:style>
    <style:style style:name="P91" style:family="paragraph" style:parent-style-name="Intest.articolo">
      <style:paragraph-properties fo:margin-top="0.545cm" fo:margin-bottom="0cm" loext:contextual-spacing="false" fo:text-align="justify" style:justify-single-word="false"/>
      <style:text-properties style:use-window-font-color="true" fo:font-size="10pt" officeooo:paragraph-rsid="002454ac" style:font-size-asian="10pt" style:font-size-complex="10pt"/>
    </style:style>
    <style:style style:name="P92" style:family="paragraph" style:parent-style-name="Intest.articolo">
      <style:paragraph-properties fo:margin-top="0.545cm" fo:margin-bottom="0cm" loext:contextual-spacing="false"/>
      <style:text-properties style:use-window-font-color="true" fo:font-size="10pt" officeooo:paragraph-rsid="002454ac" style:font-size-asian="10pt" style:font-size-complex="10pt"/>
    </style:style>
    <style:style style:name="P93" style:family="paragraph" style:parent-style-name="Intest.articolo">
      <style:paragraph-properties fo:margin-top="0.445cm" fo:margin-bottom="0cm" loext:contextual-spacing="false"/>
      <style:text-properties style:use-window-font-color="true" fo:font-size="10pt" officeooo:rsid="001f0666" officeooo:paragraph-rsid="0023d428" style:font-size-asian="10pt" style:font-size-complex="10pt"/>
    </style:style>
    <style:style style:name="P94" style:family="paragraph" style:parent-style-name="Intest.articolo">
      <style:paragraph-properties fo:margin-top="0.445cm" fo:margin-bottom="0cm" loext:contextual-spacing="false" fo:text-align="justify" style:justify-single-word="false"/>
      <style:text-properties style:use-window-font-color="true" fo:font-size="10pt" officeooo:rsid="001f0666" officeooo:paragraph-rsid="0023d428" style:font-size-asian="10pt" style:font-size-complex="10pt"/>
    </style:style>
    <style:style style:name="P95" style:family="paragraph" style:parent-style-name="Intest.articolo">
      <style:paragraph-properties fo:margin-top="0.344cm" fo:margin-bottom="0cm" loext:contextual-spacing="false" fo:text-align="justify" style:justify-single-word="false"/>
      <style:text-properties style:use-window-font-color="true" fo:font-size="10pt" officeooo:rsid="001c55d0" officeooo:paragraph-rsid="0023cb51" style:font-size-asian="10pt" style:font-size-complex="10pt"/>
    </style:style>
    <style:style style:name="P96" style:family="paragraph" style:parent-style-name="Intest.articolo">
      <style:paragraph-properties fo:margin-top="0.344cm" fo:margin-bottom="0cm" loext:contextual-spacing="false" fo:text-align="center" style:justify-single-word="false"/>
      <style:text-properties style:use-window-font-color="true" fo:font-size="10pt" officeooo:rsid="001c55d0" officeooo:paragraph-rsid="0023cb51" style:font-size-asian="10pt" style:font-size-complex="10pt"/>
    </style:style>
    <style:style style:name="P97" style:family="paragraph" style:parent-style-name="Intest.articolo">
      <style:paragraph-properties fo:margin-top="0.344cm" fo:margin-bottom="0cm" loext:contextual-spacing="false" fo:text-align="justify" style:justify-single-word="false"/>
      <style:text-properties style:use-window-font-color="true" fo:font-size="10pt" officeooo:rsid="002cc3bc" officeooo:paragraph-rsid="0023d428" style:font-size-asian="10pt" style:font-size-complex="10pt"/>
    </style:style>
    <style:style style:name="P98" style:family="paragraph" style:parent-style-name="Intest.articolo">
      <style:paragraph-properties fo:margin-top="0.243cm" fo:margin-bottom="0cm" loext:contextual-spacing="false"/>
      <style:text-properties style:use-window-font-color="true" fo:font-size="10pt" officeooo:rsid="001c55d0" officeooo:paragraph-rsid="0023cb51" style:font-size-asian="10pt" style:font-size-complex="10pt"/>
    </style:style>
    <style:style style:name="P99" style:family="paragraph" style:parent-style-name="Intest.articolo">
      <style:paragraph-properties fo:margin-top="0.243cm" fo:margin-bottom="0cm" loext:contextual-spacing="false" fo:text-align="justify" style:justify-single-word="false"/>
      <style:text-properties style:use-window-font-color="true" fo:font-size="10pt" officeooo:rsid="001c55d0" officeooo:paragraph-rsid="0023cb51" style:font-size-asian="10pt" style:font-size-complex="10pt"/>
    </style:style>
    <style:style style:name="P100" style:family="paragraph" style:parent-style-name="Intest.articolo">
      <style:paragraph-properties fo:margin-top="0.243cm" fo:margin-bottom="0cm" loext:contextual-spacing="false" fo:text-align="justify" style:justify-single-word="false"/>
      <style:text-properties style:use-window-font-color="true" fo:font-size="10pt" officeooo:rsid="002cc3bc" officeooo:paragraph-rsid="0023d428" style:font-size-asian="10pt" style:font-size-complex="10pt"/>
    </style:style>
    <style:style style:name="P101" style:family="paragraph" style:parent-style-name="Intest.articolo">
      <style:paragraph-properties fo:margin-top="0.243cm" fo:margin-bottom="0cm" loext:contextual-spacing="false"/>
      <style:text-properties style:use-window-font-color="true" fo:font-size="10pt" officeooo:rsid="002cc3bc" officeooo:paragraph-rsid="0023d428" style:font-size-asian="10pt" style:font-size-complex="10pt"/>
    </style:style>
    <style:style style:name="P102" style:family="paragraph" style:parent-style-name="Intest.articolo">
      <style:paragraph-properties fo:break-before="page"/>
      <style:text-properties style:use-window-font-color="true" fo:font-size="10pt" officeooo:rsid="002cc3bc" officeooo:paragraph-rsid="0023d428" style:font-size-asian="10pt" style:font-size-complex="10pt"/>
    </style:style>
    <style:style style:name="P103" style:family="paragraph" style:parent-style-name="Table_20_Contents">
      <style:paragraph-properties fo:margin-top="0.201cm" fo:margin-bottom="0.201cm" loext:contextual-spacing="false"/>
      <style:text-properties style:use-window-font-color="true" style:font-name="Titillium Web" fo:font-size="10pt" fo:letter-spacing="normal" fo:font-weight="bold" officeooo:rsid="0021a9b1" officeooo:paragraph-rsid="0021a9b1" style:font-size-asian="10pt" style:font-weight-asian="bold" style:font-size-complex="10pt" style:font-weight-complex="bold"/>
    </style:style>
    <style:style style:name="P104" style:family="paragraph" style:parent-style-name="Table_20_Contents">
      <style:paragraph-properties fo:margin-top="0.201cm" fo:margin-bottom="0.201cm" loext:contextual-spacing="false"/>
      <style:text-properties style:use-window-font-color="true" style:font-name="Titillium Web" fo:font-size="10pt" fo:letter-spacing="normal" fo:font-weight="normal" officeooo:rsid="0028e282" officeooo:paragraph-rsid="0028e282" style:font-size-asian="10pt" style:font-weight-asian="normal" style:font-size-complex="10pt" style:font-weight-complex="normal"/>
    </style:style>
    <style:style style:name="P105" style:family="paragraph" style:parent-style-name="Intest.articolo">
      <style:paragraph-properties fo:margin-top="0.545cm" fo:margin-bottom="0cm" loext:contextual-spacing="false"/>
      <style:text-properties style:use-window-font-color="true" fo:font-size="10pt" officeooo:rsid="002cc3bc" officeooo:paragraph-rsid="0023cb51" style:font-size-asian="10pt" style:font-size-complex="10pt"/>
    </style:style>
    <style:style style:name="P106" style:family="paragraph" style:parent-style-name="Intest.articolo">
      <style:paragraph-properties fo:margin-top="0.545cm" fo:margin-bottom="0cm" loext:contextual-spacing="false"/>
      <style:text-properties style:use-window-font-color="true" fo:font-size="10pt" officeooo:rsid="002cc3bc" officeooo:paragraph-rsid="002712b9" style:font-size-asian="10pt" style:font-size-complex="10pt"/>
    </style:style>
    <style:style style:name="P107" style:family="paragraph" style:parent-style-name="Intest.articolo">
      <style:text-properties style:use-window-font-color="true" fo:font-size="10pt" officeooo:rsid="002cc3bc" officeooo:paragraph-rsid="0023d428" style:font-size-asian="10pt" style:font-size-complex="10pt"/>
    </style:style>
    <style:style style:name="P108" style:family="paragraph" style:parent-style-name="Intest.articolo">
      <style:paragraph-properties fo:text-align="justify" style:justify-single-word="false"/>
      <style:text-properties style:use-window-font-color="true" fo:font-size="10pt" officeooo:rsid="002cc3bc" officeooo:paragraph-rsid="0023d428" style:font-size-asian="10pt" style:font-size-complex="10pt"/>
    </style:style>
    <style:style style:name="P109" style:family="paragraph" style:parent-style-name="Intest.articolo">
      <style:text-properties style:use-window-font-color="true" fo:font-size="10pt" officeooo:paragraph-rsid="002454ac" style:font-size-asian="10pt" style:font-size-complex="10pt"/>
    </style:style>
    <style:style style:name="P110" style:family="paragraph" style:parent-style-name="Intest.articolo">
      <style:paragraph-properties fo:break-before="page"/>
      <style:text-properties style:use-window-font-color="true" fo:font-size="10pt" officeooo:rsid="002cc3bc" officeooo:paragraph-rsid="0023d428" style:font-size-asian="10pt" style:font-size-complex="10pt"/>
    </style:style>
    <style:style style:name="P111" style:family="paragraph" style:parent-style-name="Intest.articolo">
      <style:paragraph-properties fo:margin-top="0.746cm" fo:margin-bottom="0cm" loext:contextual-spacing="false" fo:text-align="start" style:justify-single-word="false"/>
      <style:text-properties style:use-window-font-color="true" fo:font-size="10pt" officeooo:rsid="002cc3bc" officeooo:paragraph-rsid="0023d428"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b417e" style:font-size-asian="10pt" style:font-weight-asian="bold" style:font-size-complex="10pt" style:font-weight-complex="bold"/>
    </style:style>
    <style:style style:name="T3" style:family="text">
      <style:text-properties fo:font-size="10pt" fo:font-weight="bold" officeooo:rsid="001f9733" style:font-size-asian="10pt" style:font-weight-asian="bold" style:font-size-complex="10pt" style:font-weight-complex="bold"/>
    </style:style>
    <style:style style:name="T4" style:family="text">
      <style:text-properties fo:font-variant="normal" fo:text-transform="none" style:font-name="Titillium Web" fo:font-size="10pt" fo:letter-spacing="normal" fo:font-style="normal" fo:font-weight="normal" style:font-size-asian="10pt" style:font-style-asian="normal" style:font-weight-asian="normal" style:font-size-complex="10pt"/>
    </style:style>
    <style:style style:name="T5" style:family="text">
      <style:text-properties fo:font-variant="normal" fo:text-transform="none" style:font-name="Titillium Web" fo:font-size="10pt" fo:letter-spacing="normal" fo:font-style="normal" fo:font-weight="bold" style:font-size-asian="10pt" style:font-style-asian="normal" style:font-weight-asian="bold" style:font-size-complex="10pt" style:font-weight-complex="bold"/>
    </style:style>
    <style:style style:name="T6" style:family="text">
      <style:text-properties fo:font-variant="normal" fo:text-transform="none" style:use-window-font-color="true" style:font-name="Times New Roman" fo:letter-spacing="normal" fo:font-style="normal" fo:font-weight="normal" style:font-size-asian="10pt"/>
    </style:style>
    <style:style style:name="T7" style:family="text">
      <style:text-properties fo:font-variant="normal" fo:text-transform="none" style:use-window-font-color="true" style:font-name="Times New Roman" fo:letter-spacing="normal" fo:font-style="normal" fo:font-weight="normal" officeooo:rsid="00365f58" style:font-size-asian="10pt"/>
    </style:style>
    <style:style style:name="T8" style:family="text">
      <style:text-properties fo:font-weight="bold" style:font-weight-asian="bold" style:font-weight-complex="bold"/>
    </style:style>
    <style:style style:name="T9" style:family="text">
      <style:text-properties officeooo:rsid="0022a972"/>
    </style:style>
    <style:style style:name="T10" style:family="text">
      <style:text-properties officeooo:rsid="0033ae85"/>
    </style:style>
    <style:style style:name="T11" style:family="text">
      <style:text-properties officeooo:rsid="0028c18e"/>
    </style:style>
    <style:style style:name="T12" style:family="text">
      <style:text-properties officeooo:rsid="0031aecd"/>
    </style:style>
    <style:style style:name="T13" style:family="text">
      <style:text-properties officeooo:rsid="003ec1b2"/>
    </style:style>
    <style:style style:name="T14" style:family="text">
      <style:text-properties officeooo:rsid="00346cef"/>
    </style:style>
    <style:style style:name="T15" style:family="text">
      <style:text-properties officeooo:rsid="002e0dd2"/>
    </style:style>
    <style:style style:name="T16" style:family="text">
      <style:text-properties officeooo:rsid="00290419"/>
    </style:style>
    <style:style style:name="T17" style:family="text">
      <style:text-properties officeooo:rsid="0034f107"/>
    </style:style>
    <style:style style:name="T18" style:family="text">
      <style:text-properties officeooo:rsid="00405f47"/>
    </style:style>
    <style:style style:name="T19" style:family="text">
      <style:text-properties officeooo:rsid="0034fe0c"/>
    </style:style>
    <style:style style:name="T20" style:family="text">
      <style:text-properties officeooo:rsid="002a5e8b"/>
    </style:style>
    <style:style style:name="T21" style:family="text">
      <style:text-properties officeooo:rsid="0037d205"/>
    </style:style>
    <style:style style:name="T22" style:family="text">
      <style:text-properties officeooo:rsid="002bea04"/>
    </style:style>
    <style:style style:name="T23" style:family="text">
      <style:text-properties style:font-name="Titillium Web" fo:font-size="10pt" fo:letter-spacing="normal" fo:font-weight="normal" style:font-size-asian="10pt" style:font-weight-asian="normal" style:font-size-complex="10pt"/>
    </style:style>
    <style:style style:name="T24" style:family="text">
      <style:text-properties style:font-name="Titillium Web" fo:font-size="10pt" fo:letter-spacing="normal" fo:font-weight="bold" style:font-size-asian="10pt" style:font-weight-asian="bold" style:font-size-complex="10pt" style:font-weight-complex="bold"/>
    </style:style>
    <style:style style:name="T25" style:family="text">
      <style:text-properties style:use-window-font-color="true" fo:font-size="10pt" style:font-size-asian="10pt" style:font-size-complex="10pt"/>
    </style:style>
    <style:style style:name="T26" style:family="text">
      <style:text-properties style:use-window-font-color="true" fo:font-size="10pt" officeooo:rsid="002cc3bc" style:font-size-asian="10pt" style:font-size-complex="10pt"/>
    </style:style>
    <style:style style:name="T27" style:family="text">
      <style:text-properties style:use-window-font-color="true" fo:font-size="10pt" officeooo:rsid="003ec1b2" style:font-size-asian="10pt" style:font-size-complex="10pt"/>
    </style:style>
    <style:style style:name="T28" style:family="text">
      <style:text-properties style:use-window-font-color="true" fo:font-size="10pt" officeooo:rsid="0031aecd" style:font-size-asian="10pt" style:font-size-complex="10pt"/>
    </style:style>
    <style:style style:name="T29" style:family="text">
      <style:text-properties style:use-window-font-color="true" fo:font-size="10pt" officeooo:rsid="00290419" style:font-size-asian="10pt" style:font-size-complex="10pt"/>
    </style:style>
    <style:style style:name="T30" style:family="text">
      <style:text-properties style:use-window-font-color="true" fo:font-size="10pt" officeooo:rsid="00405f47" style:font-size-asian="10pt" style:font-size-complex="10pt"/>
    </style:style>
    <style:style style:name="T31" style:family="text">
      <style:text-properties style:use-window-font-color="true" fo:font-size="10pt" officeooo:rsid="002a5e8b" style:font-size-asian="10pt" style:font-size-complex="10pt"/>
    </style:style>
    <style:style style:name="T32" style:family="text">
      <style:text-properties style:use-window-font-color="true" fo:font-size="10pt" officeooo:rsid="0033ae85" style:font-size-asian="10pt" style:font-size-complex="10pt"/>
    </style:style>
    <style:style style:name="T33" style:family="text">
      <style:text-properties style:use-window-font-color="true" fo:font-size="10pt" style:font-size-complex="10pt"/>
    </style:style>
    <style:style style:name="T34" style:family="text">
      <style:text-properties style:use-window-font-color="true" style:font-size-asian="10pt"/>
    </style:style>
    <style:style style:name="T35" style:family="text">
      <style:text-properties style:use-window-font-color="true" officeooo:rsid="0034fe0c" style:font-size-asian="10pt"/>
    </style:style>
    <style:style style:name="T36" style:family="text">
      <style:text-properties style:use-window-font-color="true" officeooo:rsid="002cc3bc"/>
    </style:style>
    <style:style style:name="T37" style:family="text">
      <style:text-properties style:font-name="Times New Roman" fo:letter-spacing="normal" fo:font-style="normal" fo:font-weight="normal" style:font-style-asian="normal" style:font-style-complex="normal"/>
    </style:style>
    <style:style style:name="T38" style:family="text">
      <style:text-properties style:font-name="Times New Roman" fo:font-style="normal" style:font-style-asian="normal" style:font-style-complex="normal"/>
    </style:style>
    <style:style style:name="T39" style:family="text">
      <style:text-properties style:font-name="Times New Roman" fo:font-style="normal" officeooo:rsid="0037d205" style:font-style-asian="normal" style:font-style-complex="normal"/>
    </style:style>
    <style:style style:name="T40" style:family="text">
      <style:text-properties officeooo:rsid="0065560e"/>
    </style:style>
    <style:style style:name="T41" style:family="text">
      <style:text-properties officeooo:rsid="0028e282"/>
    </style:style>
    <style:style style:name="T42" style:family="text">
      <style:text-properties officeooo:rsid="00299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bookmark text:name="__UnoMark__654_3308732778"/><text:bookmark text:name="__UnoMark__653_3308732778"/><text:bookmark text:name="__UnoMark__652_3308732778"/><text:bookmark text:name="__UnoMark__651_3308732778"/><text:bookmark text:name="__UnoMark__650_3308732778"/><text:bookmark text:name="__UnoMark__649_3308732778"/><text:bookmark text:name="__UnoMark__648_3308732778"/><text:bookmark text:name="__UnoMark__647_3308732778"/><text:bookmark text:name="__UnoMark__646_3308732778"/><text:bookmark text:name="__UnoMark__645_3308732778"/><text:bookmark text:name="__UnoMark__644_3308732778"/><text:bookmark text:name="__UnoMark__643_3308732778"/><text:bookmark text:name="__UnoMark__642_3308732778"/><text:bookmark text:name="__UnoMark__641_3308732778"/><text:bookmark text:name="__UnoMark__640_3308732778"/><text:bookmark text:name="__UnoMark__613_3308732778"/><text:bookmark text:name="__UnoMark__612_3308732778"/><text:bookmark text:name="__UnoMark__611_3308732778"/><text:bookmark text:name="__UnoMark__610_3308732778"/><text:bookmark text:name="__UnoMark__609_3308732778"/><text:bookmark text:name="__UnoMark__608_3308732778"/><text:bookmark text:name="__UnoMark__607_3308732778"/><text:bookmark text:name="__UnoMark__606_3308732778"/><text:bookmark text:name="__UnoMark__605_3308732778"/><text:bookmark text:name="__UnoMark__604_3308732778"/><text:bookmark text:name="__UnoMark__603_3308732778"/><text:bookmark text:name="__UnoMark__602_3308732778"/><text:bookmark text:name="__UnoMark__601_3308732778"/><text:bookmark text:name="__UnoMark__600_3308732778"/><text:bookmark text:name="__UnoMark__599_3308732778"/><text:bookmark text:name="__UnoMark__598_3308732778"/><text:bookmark text:name="__UnoMark__597_3308732778"/><text:bookmark text:name="__UnoMark__596_3308732778"/><text:bookmark text:name="__UnoMark__595_3308732778"/><text:bookmark text:name="__UnoMark__594_3308732778"/><text:bookmark text:name="__UnoMark__593_3308732778"/><text:bookmark text:name="__UnoMark__592_3308732778"/><text:bookmark text:name="__UnoMark__591_3308732778"/><text:bookmark text:name="__UnoMark__590_3308732778"/><text:bookmark text:name="__UnoMark__589_3308732778"/><text:bookmark text:name="__UnoMark__588_3308732778"/><text:bookmark text:name="__UnoMark__587_3308732778"/><text:bookmark text:name="__UnoMark__586_3308732778"/><text:bookmark text:name="__UnoMark__585_3308732778"/><text:bookmark text:name="__UnoMark__584_3308732778"/><text:bookmark text:name="__UnoMark__583_3308732778"/><text:bookmark text:name="__UnoMark__582_3308732778"/><text:bookmark text:name="__UnoMark__581_3308732778"/><text:bookmark text:name="__UnoMark__580_3308732778"/><text:bookmark text:name="__UnoMark__572_3308732778"/><text:bookmark text:name="__UnoMark__567_3308732778"/><text:bookmark text:name="__UnoMark__565_3308732778"/><text:bookmark text:name="__UnoMark__558_3308732778"/><text:bookmark text:name="__UnoMark__556_3308732778"/><text:bookmark text:name="__UnoMark__553_3308732778"/><text:bookmark text:name="__UnoMark__552_3308732778"/><text:bookmark text:name="__UnoMark__551_3308732778"/><text:bookmark text:name="__UnoMark__548_3308732778"/><text:bookmark text:name="__UnoMark__545_3308732778"/><text:bookmark text:name="__UnoMark__543_3308732778"/><text:bookmark text:name="__UnoMark__542_3308732778"/><text:bookmark text:name="__UnoMark__541_3308732778"/><text:bookmark text:name="__UnoMark__540_3308732778"/><text:bookmark text:name="__UnoMark__539_3308732778"/><text:bookmark text:name="__UnoMark__538_3308732778"/><text:bookmark text:name="__UnoMark__537_3308732778"/><text:bookmark text:name="__UnoMark__536_3308732778"/><text:bookmark text:name="__UnoMark__535_3308732778"/><text:bookmark text:name="__UnoMark__534_3308732778"/><text:bookmark text:name="__UnoMark__533_3308732778"/><text:bookmark text:name="__UnoMark__532_3308732778"/><text:bookmark text:name="__UnoMark__531_3308732778"/><text:bookmark text:name="__UnoMark__530_3308732778"/><text:bookmark text:name="__UnoMark__529_3308732778"/><text:bookmark text:name="__UnoMark__528_3308732778"/><text:bookmark text:name="__UnoMark__527_3308732778"/><text:bookmark text:name="__UnoMark__526_3308732778"/><text:bookmark text:name="__UnoMark__525_3308732778"/><text:bookmark text:name="__UnoMark__524_3308732778"/><text:bookmark text:name="__UnoMark__523_3308732778"/><text:bookmark text:name="__UnoMark__522_3308732778"/><text:bookmark text:name="__UnoMark__521_3308732778"/><text:bookmark text:name="__UnoMark__520_3308732778"/><text:bookmark text:name="__UnoMark__655_3308732778"/><text:span text:style-name="T1">Disegno di legge </text:span><text:span text:style-name="T2">3</text:span><text:span text:style-name="T3">6</text:span><text:span text:style-name="T1">/XVI </text:span><text:span text:style-name="T2">Collegata alla legge di stabilità 2020</text:span></text:p>
          </table:table-cell>
          <table:table-cell table:style-name="Tabella1.A1" office:value-type="string">
            <text:p text:style-name="Table_20_Contents"/>
          </table:table-cell>
          <table:table-cell table:style-name="Tabella1.C1" office:value-type="string">
            <text:p text:style-name="P26">Testi vigenti</text:p>
          </table:table-cell>
        </table:table-row>
        <table:table-row table:style-name="Tabella1.1">
          <table:table-cell table:style-name="Tabella1.A1" office:value-type="string">
            <text:p text:style-name="P105">Art. 1</text:p>
            <text:p text:style-name="P105">Modificazioni dell'articolo 13 bis della legge provinciale 16 giugno 2006, n. 3 (Norme in materia di governo dell'autonomia del Trentino)</text:p>
            <text:p text:style-name="P106">1.<text:tab/>All'articolo 13 bis della legge provinciale n. 3 del 2006 sono apportate le seguenti modificazioni:</text:p>
            <text:p text:style-name="P106">a)<text:tab/>nel comma 7 le parole: "31 dicembre 2019" sono sostituite dalle seguenti: "31 dicembre 2020";</text:p>
            <text:p text:style-name="P105">b)<text:tab/>nel comma 7 le parole: "30 giugno 2020" sono sostituite dalle seguenti: "30 giugno 2021";</text:p>
            <text:p text:style-name="P105">c)<text:tab/>nel comma 7 bis le parole: "30 giugno 2020" sono sostituite dalle seguenti: "30 giugno 2021";</text:p>
            <text:p text:style-name="P105">d)<text:tab/>nel comma 7 bis le parole: "31 dicembre 2020" sono sostituite dalle seguenti: "31 dicembre 2021".</text:p>
          </table:table-cell>
          <table:table-cell table:style-name="Tabella1.A1" office:value-type="string">
            <text:p text:style-name="Table_20_Contents"/>
          </table:table-cell>
          <table:table-cell table:style-name="Tabella1.C1" office:value-type="string">
            <text:p text:style-name="P30">Lp 3/06</text:p>
            <text:p text:style-name="P30">Art. 13 bis</text:p>
            <text:p text:style-name="P32">Disposizioni in materia di servizi pubblici a rete di interesse economico</text:p>
            <text:p text:style-name="P31">1. <text:s/>- 6 omissis</text:p>
            <text:p text:style-name="P67"><text:span text:style-name="T23">7. <text:s text:c="3"/>Fatto salvo quanto previsto dal comma 7 bis, per i servizi pubblici a rete d'interesse economico l'intesa prevista dall'articolo 13, comma 6, è sottoscritta entro trenta giorni dalla proposta formulata dalla Giunta provinciale e comunque entro il </text:span><text:span text:style-name="T24">31 dicembre 2019</text:span><text:span text:style-name="T23">; decorsi inutilmente tali termini la Provincia fissa un ulteriore termine di trenta giorni per la definizione dei contenuti dell'intesa. Decorso inutilmente l'ulteriore termine di trenta giorni la Giunta provinciale può procedere prescindendo dall'intesa, tenendo conto delle posizioni emerse. Entro i predetti termini la Giunta provinciale valuta le osservazioni presentate dal Consiglio delle autonomie locali e attiva specifici momenti di confronto finalizzati al perfezionamento dell'intesa. I servizi pubblici a rete di interesse economico sono organizzati con riferimento agli ambiti territoriali ottimali entro un termine definito contestualmente all'individuazione degli ambiti territoriali ottimali e comunque non oltre il </text:span><text:span text:style-name="T24">30 giugno 2020</text:span><text:span text:style-name="T23">.</text:span></text:p>
            <text:p text:style-name="P67"><text:span text:style-name="T23">7 bis. Per le fasi del ciclo dell'acqua previste dal comma 3, l'intesa prevista dall'articolo 13, comma 6, è sottoscritta entro trenta giorni dalla proposta formulata dalla Giunta provinciale e comunque entro il </text:span><text:span text:style-name="T24">30 giugno 2020</text:span><text:span text:style-name="T23">. Decorso inutilmente tale termine la Provincia procede secondo quanto previsto dal comma 7. L'intesa può prevedere che le gestioni in essere alla data di entrata in vigore di questa disposizione, non coincidenti con l'ambito territoriale ottimale, proseguono fino alla loro naturale scadenza e comunque non oltre il </text:span><text:span text:style-name="T24">31 dicembre 2020</text:span><text:span text:style-name="T23">.</text:span></text:p>
            <text:p text:style-name="P27"/>
          </table:table-cell>
        </table:table-row>
        <table:table-row table:style-name="Tabella1.1">
          <table:table-cell table:style-name="Tabella1.A1" office:value-type="string">
            <text:p text:style-name="P96">Art. 2</text:p>
            <text:p text:style-name="P96">Inserimento dell'articolo 1 ter nella legge provinciale n. 3 del 2006</text:p>
            <text:p text:style-name="P95">1.<text:tab/>Dopo l'articolo 1 bis della legge provinciale n. 3 del 2006 è inserito il seguente:</text:p>
            <text:p text:style-name="P95"><text:soft-page-break/>"Art. 1 ter</text:p>
            <text:p text:style-name="P95">Indicatore composito del grado di sviluppo su base territoriale</text:p>
            <text:p text:style-name="P95">1.<text:tab/>Per le finalità dell'articolo 1 bis, comma 2, e per assicurare la rispondenza delle politiche pubbliche a criteri di equità sostanziale, la Provincia può graduare il proprio intervento in base al grado di sviluppo locale, valutato con riferimento a parametri demografici, geo-morfologici e socio-economici.</text:p>
            <text:p text:style-name="P95">2.<text:tab/>Per il perseguimento degli obiettivi previsti dal comma 1, la Giunta provinciale approva con propria deliberazione l'indicatore composito di sviluppo territoriale, che può essere applicato anche con criteri diversi di gradualità e di modularità rispetto ai parametri indicati nel comma 1.</text:p>
            <text:p text:style-name="P95">3.<text:tab/>La Giunta provinciale con successive deliberazioni individua le politiche pubbliche oggetto di applicazione dell'indicatore previsto dal comma 2 e definisce, anche in deroga a quanto previsto dalla normativa di settore, termini e modalità di applicazione dell'indicatore nonché, se necessaria, l'integrazione con l'indicatore per la valutazione della condizione economica dei soggetti richiedenti interventi agevolativi (ICEF)."</text:p>
          </table:table-cell>
          <table:table-cell table:style-name="Tabella1.A1" office:value-type="string">
            <text:p text:style-name="Table_20_Contents"/>
          </table:table-cell>
          <table:table-cell table:style-name="Tabella1.C1" office:value-type="string">
            <text:p text:style-name="P43">Lp 3/06</text:p>
            <text:p text:style-name="P43">Art. 1 bis</text:p>
            <text:p text:style-name="P33">Principi e obiettivi</text:p>
          </table:table-cell>
        </table:table-row>
        <table:table-row table:style-name="Tabella1.1">
          <table:table-cell table:style-name="Tabella1.A4" office:value-type="string">
            <text:p text:style-name="P96">Art. 3</text:p>
            <text:p text:style-name="P96">Modificazioni della legge provinciale 14 giugno 2005, n. 6 (legge provinciale sugli usi civici 2005)</text:p>
            <text:p text:style-name="P95">1.<text:tab/>Al comma 3 dell'articolo 4 della legge provinciale sugli usi civici 2005 sono apportate le seguenti modificazioni:</text:p>
            <text:p text:style-name="P95">a)<text:tab/>dopo la lettera a) è inserita la seguente:</text:p>
            <text:p text:style-name="P95">"a bis) il soggetto a ciò preposto ai sensi della vigente disciplina civilistica in alternativa al comitato previsto dalla lettera a);";</text:p>
            <text:p text:style-name="P95">b)<text:tab/>la lettera c) è sostituita dalla seguente:</text:p>
            <text:p text:style-name="P95">"c)<text:tab/>il comune in assenza dell'ASUC o del soggetto previsto dalla lettera a bis)."</text:p>
            <text:p text:style-name="P95"><text:soft-page-break/>2.<text:tab/>Dopo il comma 3 dell'articolo 4 della legge provinciale sugli usi civici 2005 è inserito il seguente:</text:p>
            <text:p text:style-name="P95">"3 bis. Ai sensi dell'articolo 1, comma 2, della legge 20 novembre 2017, n. 168 (Norme in materia di domini collettivi), le amministrazioni separate dei beni di uso civico possono acquisire la personalità giuridica di diritto privato, secondo quanto previsto dall'articolo 5, comma 5 bis."</text:p>
            <text:p text:style-name="P95">3.<text:tab/>Nel comma 5 dell'articolo 4 della legge provinciale sugli usi civici 2005 dopo le parole: "L'ASUC" sono inserite le seguenti: "o il soggetto previsto dalla lettera a bis) del comma 3,".</text:p>
            <text:p text:style-name="P95">4.<text:tab/>Dopo il comma 5 dell'articolo 5 della legge provinciale sugli usi civici 2005 è inserito il seguente:</text:p>
            <text:p text:style-name="P95">"5 bis. La procedura prevista dai commi 1, 2 e 3 trova applicazione anche per la scelta della forma di amministrazione di cui all'articolo 4, comma 3, lettera a bis). In tal caso, il comune subentra, nell'ipotesi prevista dal comma 3, al soggetto previsto dalla lettera a bis) del comma 3 dell'articolo 4. Non trova applicazione il potere sostitutivo della Giunta provinciale previsto dal comma 1."</text:p>
            <text:p text:style-name="P95">5.<text:tab/>Dopo il comma 2 dell'articolo 20 della legge provinciale sugli usi civici 2005 è inserito il seguente:</text:p>
            <text:p text:style-name="P95">"2 bis. Con regolamento sono individuate le disposizioni di questa legge che cessano di trovare applicazione per i beni di uso civico amministrati dal soggetto previsto dall'articolo 4, comma 3, lettera a bis)."</text:p>
            <text:p text:style-name="P95">6.<text:tab/>Le modificazioni della legge provinciale sugli usi civici 2005 apportate da questo articolo si applicano:</text:p>
            <text:p text:style-name="P95">a)<text:tab/>alle ASUC che presentano un bilancio di dimensioni limitate, a decorrere dalla data fissata con deliberazione della Giunta provinciale; la medesima deliberazione individua la dimensione di bilancio e approva l'elenco nominativo delle ASUC il cui bilancio si colloca al di sotto di tale dimensione; i dati assunti a riferimento sono gli ultimi dati relativi al rendiconto disponibili al momento dell'adozione della deliberazione;</text:p>
            <text:p text:style-name="P95"><text:soft-page-break/>b)<text:tab/>alle ASUC diverse da quelle della lettera a) dalla data fissata dal regolamento di esecuzione e comunque entro un anno dalla data di entrata in vigore di questo articolo;</text:p>
            <text:p text:style-name="P95">c)<text:tab/>a decorrere dalla modificazione della legge provinciale 24 ottobre 2006, n. 7 (legge provinciale sulle cave 2006), successiva all'entrata in vigore di questo articolo, introdotta per i fini e i casi in cui questo articolo trova applicazione.</text:p>
          </table:table-cell>
          <table:table-cell table:style-name="Tabella1.A4" office:value-type="string">
            <text:p text:style-name="Table_20_Contents"/>
          </table:table-cell>
          <table:table-cell table:style-name="Tabella1.C4" office:value-type="string">
            <text:p text:style-name="P52">Lp 6/05</text:p>
            <text:p text:style-name="P65">Art. 4</text:p>
            <text:p text:style-name="P65">Forme di amministrazione dei beni</text:p>
            <text:p text:style-name="P65">1. <text:s text:c="3"/>I beni di uso civico sono amministrati nelle forme previste da questo articolo.</text:p>
            <text:p text:style-name="P65">2. <text:s text:c="3"/>All'amministrazione dei beni comunali di uso civico provvede il comune; ove siano costituite le circoscrizioni di decentramento ai sensi dell'articolo 20 della legge regionale 4 gennaio 1993, n. 1 (Nuovo ordinamento dei comuni della Regione Trentino - Alto Adige), il comune può affidare l'amministrazione dei beni alla circoscrizione nel cui ambito territoriale ricadono i beni.</text:p>
            <text:p text:style-name="P65">3. <text:s text:c="3"/>All'amministrazione dei beni frazionali di uso civico provvede:</text:p>
            <text:p text:style-name="P52">a) <text:s text:c="3"/>un comitato eletto dagli aventi diritto;</text:p>
            <text:p text:style-name="P65">b) <text:s text:c="3"/>previo affidamento da parte degli aventi diritto, il comune, che può deputare, <text:soft-page-break/>ove essa sia costituita, la circoscrizione nel cui ambito territoriale ricadono i beni;</text:p>
            <text:p text:style-name="P65">c) <text:s text:c="3"/><text:span text:style-name="T8">il comune in caso di assenza di ASUC.</text:span></text:p>
            <text:p text:style-name="P65">4.- <text:s text:c="3"/>Previo consenso manifestato dagli aventi diritto secondo le modalità previste dallo statuto, due o più frazioni appartenenti allo stesso comune possono provvedere all'amministrazione unitaria dei beni frazionali mediante l'approvazione di un unico statuto e l'elezione di un unico comitato; in tal caso lo statuto disciplina anche le modalità per lo scioglimento dell'amministrazione unitaria.</text:p>
            <text:p text:style-name="P65">5. <text:s text:c="3"/>L'amministrazione competente ai sensi di questo articolo provvede all'effettuazione dei lavori ed alla manutenzione delle opere dirette a migliorare e valorizzare il patrimonio di uso civico che siano funzionali e compatibili con la destinazione dei beni, nell'ambito delle proprie competenze e finalità istituzionali. L'ASUC o la circoscrizione affidataria dell'amministrazione dei beni comunali di uso civico ricadenti nel proprio territorio può affidare al comune il compito di realizzare i lavori e gli interventi di cui al presente comma.</text:p>
            <text:p text:style-name="P65">6. 7. Omissis <text:s/></text:p>
            <text:p text:style-name="P52">Art. 5</text:p>
            <text:p text:style-name="P41">Scelta della forma di amministrazione dei beni frazionali di uso civico</text:p>
            <text:p text:style-name="P65">1. <text:s text:c="3"/>Nel caso previsto dall'articolo 4, comma 7, la forma di amministrazione dei beni frazionali di uso civico è scelta dagli aventi diritto mediante apposita consultazione, indetta dal sindaco entro sessanta giorni dalla richiesta. La consultazione si svolge almeno trenta giorni dopo la data dell'indizione e non oltre sessanta giorni dopo la medesima data. La consultazione si svolge la domenica o in un giorno festivo per almeno otto ore fra le ore sette e le ore ventidue. In caso di ritardo od omissione la Giunta provinciale esercita i poteri sostitutivi previsti dall'ordinamento vigente per i comuni.</text:p>
            <text:p text:style-name="P65">2. <text:s text:c="3"/>La richiesta oggetto della consultazione è approvata se partecipa alla votazione almeno il 40 per cento degli aventi diritto e se è raggiunta la maggioranza dei voti validamente espressi.</text:p>
            <text:p text:style-name="P65">3. <text:s text:c="3"/>Nel caso in cui la richiesta abbia ad oggetto l'affidamento dell'amministrazione dei beni frazionali di uso civico al comune e sia approvata ai sensi del comma 2, il comune provvede all'amministrazione dei beni di uso civico a decorrere dal primo giorno dell'anno successivo a quello in cui è effettuata la consultazione e subentra all'amministrazione separata in tutti i rapporti attivi e passivi in essere.</text:p>
            <text:p text:style-name="P65"><text:soft-page-break/>4. <text:s text:c="3"/>Nel caso in cui la richiesta abbia ad oggetto l'istituzione dell'ASUC, gli aventi diritto, contestualmente alla scelta di tale forma di amministrazione, eleggono il comitato composto da cinque membri. Il comitato ha il compito di provvedere all'approvazione dello statuto e all'amministrazione dei beni, rimanendo in carica per il periodo previsto dallo statuto stesso e comunque per un periodo non superiore a cinque anni. L'ASUC provvede all'amministrazione dei beni di uso civico a decorrere dal primo giorno dell'anno successivo a quello in cui è effettuata la consultazione, subentrando al comune in tutti i rapporti attivi e passivi in essere. Questo comma si interpreta nel senso che restano in capo al comune i crediti non ancora riscossi e i debiti non ancora pagati sorti in relazione ad atti giuridici che hanno esaurito il loro effetto prima della data di cessazione della gestione comunale. In sede di subentro dell'ASUC nella gestione, il comune redige un conto finale dal quale risultano tutti i rapporti attivi e passivi in essere e l'eventuale avanzo di gestione da corrispondere all'ASUC medesima. Al risultato della gestione evidenziata dal conto finale non concorrono le attività di cui al terzo periodo destinate dal comune ad obbligazioni già assunte in conformità all'articolo 10.</text:p>
            <text:p text:style-name="P65">5. <text:s text:c="3"/>Nei casi previsti dai commi 3 e 4, sino all'adozione da parte dei nuovi organi di amministrazione del regolamento previsto dall'articolo 2, comma 2, continuano ad applicarsi le disposizioni del regolamento vigente.</text:p>
            <text:p text:style-name="P52">Art. 20</text:p>
            <text:p text:style-name="P41">Regolamento di esecuzione</text:p>
            <text:p text:style-name="P65">1. <text:s text:c="3"/>Entro centottanta giorni dalla data di entrata in vigore di questa legge la Giunta provinciale delibera il regolamento di esecuzione, sentita la competente commissione permanente del Consiglio provinciale.</text:p>
            <text:p text:style-name="P65">2. <text:s text:c="3"/>Il regolamento, oltre a quanto previsto dalle disposizioni di questa legge, disciplina in particolare:</text:p>
            <text:p text:style-name="P65">a) <text:s text:c="3"/>l'istituzione e la tenuta da parte dell'ASUC dell'elenco dei cittadini aventi diritto al voto nelle consultazioni previste da questa legge;</text:p>
            <text:p text:style-name="P65">b) <text:s text:c="3"/>le modalità per l'effettuazione delle consultazioni popolari previste da questa legge;</text:p>
            <text:p text:style-name="P65">c) <text:s text:c="3"/>le modalità per il rilascio delle autorizzazioni di cui al capo III;</text:p>
            <text:p text:style-name="P65">d) <text:s text:c="3"/>le modalità per l'esercizio dei poteri sostitutivi della Giunta provinciale e di <text:soft-page-break/>scioglimento degli organi dell'ASUC, rispettivamente nei casi di ritardo od omissione di atti obbligatori per legge ovvero di impossibilità di funzionamento o per il compimento di gravi violazioni di legge;</text:p>
            <text:p text:style-name="P65">e) <text:s text:c="3"/>l'istituzione e la tenuta di una banca dati provinciale del patrimonio di uso civico.</text:p>
          </table:table-cell>
        </table:table-row>
        <table:table-row table:style-name="Tabella1.1">
          <table:table-cell table:style-name="Tabella1.A1" office:value-type="string">
            <text:p text:style-name="P18">Art. 4</text:p>
            <text:p text:style-name="P18">Integrazione dell'articolo 3 (Iniziative per la modernizzazione del settore pubblico provinciale e per la revisione della spesa pubblica) della legge provinciale 31 maggio 2012, n. 10</text:p>
            <text:p text:style-name="P20">1.<text:tab/>Dopo il comma 6 ter dell'articolo 3 della legge provinciale n. 10 del 2012 è inserito il seguente:</text:p>
            <text:p text:style-name="P19">"6 quater. A decorrere dall'anno 2019 e fino alla riforma della disciplina della programmazione provinciale, in luogo dell'adozione da parte della Giunta provinciale del piano di miglioramento previsto da quest'articolo, le finalità del comma 1 sono perseguite nell'ambito degli strumenti di programmazione economico-finanziaria previsti dal decreto legislativo 23 giugno 2011, n. 118 (Disposizioni in materia di armonizzazione dei sistemi contabili e degli schemi di bilancio delle Regioni, degli enti locali e dei loro organismi, a norma degli articoli 1 e 2 della legge 5 maggio 2009, n. 42), e nello strumento di programmazione delle attività previsto dall'articolo 2 del decreto del Presidente della Giunta provinciale n. 6-78/Leg del 1998."</text:p>
          </table:table-cell>
          <table:table-cell table:style-name="Tabella1.A1" office:value-type="string">
            <text:p text:style-name="Table_20_Contents"/>
          </table:table-cell>
          <table:table-cell table:style-name="Tabella1.C1" office:value-type="string">
            <text:p text:style-name="P44">Lp 10/12</text:p>
            <text:p text:style-name="P44">Art. 3</text:p>
            <text:p text:style-name="P34">Iniziative per la modernizzazione del settore pubblico provinciale e per la revisione della spesa pubblica</text:p>
            <text:p text:style-name="P56">1. - 6 bis</text:p>
            <text:p text:style-name="P56">6 ter. Le società che svolgono servizi di interesse generale, comprese le società affidatarie di servizi pubblici, e le società controllate dalla Provincia istituite con legge provinciale per assicurare lo svolgimento coordinato, a favore degli enti di cui all'articolo 79, comma 3, dello Statuto speciale, di attività connesse a funzioni amministrative di interesse comune continuano a operare secondo quanto previsto dai rispettivi statuti, nel rispetto dei soli limiti derivanti dall'ordinamento europeo e dalla normativa provinciale. La Provincia promuove un piano di ristrutturazione della società istituita ai sensi della legge provinciale 6 maggio 1980, n. 10 (Istituzione di un sistema informativo elettronico provinciale); il piano individua, in particolare, l'attività svolta dalla società riducendo l'intervento della stessa alle attività ritenute di carattere strategico per gli enti del sistema di cui all'articolo 79, comma 3, dello Statuto speciale, anche in relazione alle esigenze di uniformità, interoperabilità e qualità del sistema.</text:p>
          </table:table-cell>
        </table:table-row>
        <table:table-row table:style-name="Tabella1.1">
          <table:table-cell table:style-name="Tabella1.A1" office:value-type="string">
            <text:p text:style-name="P98">Art. 5</text:p>
            <text:p text:style-name="P99">Modificazioni dell'articolo 25 bis della legge provinciale 14 settembre 1979, n. 7 (legge provinciale di contabilità 1979), e dell'articolo 8 della legge provinciale 15 giugno 2005, n. 7 (legge provinciale sul Consiglio delle autonomie locali 2005), relative al documento di economia e finanza <text:soft-page-break/>provinciale</text:p>
            <text:p text:style-name="P99">1.<text:tab/>Nel comma 2 dell'articolo 25 bis della legge provinciale di contabilità 1979 le parole: ", acquisito il parere del Consiglio delle autonomie locali," sono soppresse.</text:p>
            <text:p text:style-name="P99"/>
            <text:p text:style-name="P99"/>
            <text:p text:style-name="P99"/>
            <text:p text:style-name="P99"/>
            <text:p text:style-name="P99"/>
            <text:p text:style-name="P99"/>
            <text:p text:style-name="P99"/>
            <text:p text:style-name="P99"/>
            <text:p text:style-name="P99"/>
            <text:p text:style-name="P99">2.<text:tab/>Nella lettera b) del comma 1 dell'articolo 8 della legge provinciale sul Consiglio delle autonomie locali 2005 dopo le parole: "o la finanza locale; per" sono inserite le seguenti: "il documento di economia e finanza provinciale (DEFP) e".</text:p>
            <text:p text:style-name="P99">3.<text:tab/>Nella lettera b) del comma 1 dell'articolo 8 della legge provinciale sul Consiglio delle autonomie locali 2005 dopo le parole: "con riguardo alle sole linee di impostazione" sono inserite le seguenti: "del DEFP e".</text:p>
            <text:p text:style-name="P99">4.<text:tab/>Dopo la lettera b) del comma 1 dell'articolo 8 della legge provinciale sul Consiglio delle autonomie locali 2005 è inserita la seguente:</text:p>
            <text:p text:style-name="P99">"b bis) l'elaborazione, entro aprile di ogni anno, di proposte di misure di politica pubblica da adottare a favore del sistema degli enti locali, quale contributo di riflessione strategica nella formulazione del documento di economia e finanza provinciale e della manovra finanziaria provinciale;".</text:p>
          </table:table-cell>
          <table:table-cell table:style-name="Tabella1.A1" office:value-type="string">
            <text:p text:style-name="Table_20_Contents"/>
          </table:table-cell>
          <table:table-cell table:style-name="Tabella1.C1" office:value-type="string">
            <text:p text:style-name="P68">Lp 7/79</text:p>
            <text:p text:style-name="P68">Art. 25 bis</text:p>
            <text:p text:style-name="P72">Documento di economia e finanza provinciale (DEFP)</text:p>
            <text:p text:style-name="P70">1. <text:s text:c="3"/>Il documento di economia e finanza provinciale (DEFP), elaborato ai sensi del decreto legislativo n. 118 del 2011, individua in particolare - con riferimento al <text:soft-page-break/>periodo di validità del bilancio di previsione - gli obiettivi programmatici necessari per il conseguimento delle linee strategiche definite nel programma di legislatura e nel programma di sviluppo provinciale, e fornisce un'indicazione di massima delle azioni attraverso le quali si prevede di raggiungere questi obiettivi.</text:p>
            <text:p text:style-name="P74"><text:span text:style-name="T4">2. <text:s text:c="3"/>La Giunta provinciale, </text:span><text:span text:style-name="T5">acquisito il parere del Consiglio delle autonomie locali,</text:span><text:span text:style-name="T4"> approva il DEFP entro il 30 giugno di ogni anno e ne cura la trasmissione al Consiglio provinciale, che lo esamina con le procedure previste dal proprio regolamento interno.</text:span></text:p>
            <text:p text:style-name="P70">3. <text:s text:c="3"/>La Giunta provinciale presenta al Consiglio provinciale, assieme al disegno di legge concernente il bilancio di previsione, una nota di aggiornamento del DEFP. La nota di aggiornamento del DEFP aggiorna e sviluppa i contenuti del DEFP.</text:p>
            <text:p text:style-name="P69"/>
            <text:p text:style-name="P69">Lp 7/05</text:p>
            <text:p text:style-name="P69">Art. 8</text:p>
            <text:p text:style-name="P73">Competenze</text:p>
            <text:p text:style-name="P71">1. <text:s text:c="3"/>Al Consiglio delle autonomie locali spettano:</text:p>
            <text:p text:style-name="P71">a) <text:s text:c="3"/>la formulazione di pareri in materia di piani e programmi provinciali di carattere generale aventi per oggetto il territorio, i servizi pubblici, lo sviluppo socio-economico; con deliberazione della Giunta provinciale, d'intesa con il Consiglio delle autonomie locali, possono essere individuati gli atti cui non si applica questa lettera;</text:p>
            <text:p text:style-name="P75"><text:span text:style-name="T4">b) <text:s text:c="3"/>la formulazione di pareri in ordine ai disegni di legge di iniziativa della Giunta provinciale e ai regolamenti provinciali, quando riguardano materie nelle quali in tutto o in parte le funzioni sono attribuite o sono da attribuire ai comuni ovvero riguardano i tributi locali </text:span><text:span text:style-name="T5">o la finanza locale; per</text:span><text:span text:style-name="T4"> i disegni di legge concernenti la manovra finanziaria provinciale, il parere è richiesto, preventivamente all'approvazione dei medesimi, </text:span><text:span text:style-name="T5">con riguardo alle sole linee di impostazione </text:span><text:span text:style-name="T4">della manovra di bilancio e ai contenuti del disegno di legge finanziaria riguardanti gli enti locali;</text:span></text:p>
          </table:table-cell>
        </table:table-row>
        <table:table-row table:style-name="Tabella1.1">
          <table:table-cell table:style-name="Tabella1.A1" office:value-type="string">
            <text:p text:style-name="P102">Art. 6</text:p>
            <text:p text:style-name="P21">Modificazioni della legge provinciale 3 aprile 1997, n. 7 (legge sul personale della Provincia 1997)</text:p>
            <text:p text:style-name="P97">1.<text:tab/>Alla fine del comma 4 dell'articolo 37 della legge sul personale della Provincia 1997 sono inserite le parole: "Il medesimo regolamento può prevedere che in sede di formazione della graduatoria finale, in caso di permanenza di parità di merito e di titoli, tra i titoli di preferenza sia previsto l'essere genitore di persona, facente parte del nucleo familiare, in situazione di handicap, anche in relazione alla relativa gravità, accertata ai sensi della normativa vigente."</text:p>
            <text:p text:style-name="P97">2.<text:tab/>Dopo il comma 2 dell'articolo 75 ter della legge sul personale della Provincia 1997 è inserito il seguente:</text:p>
            <text:p text:style-name="P97">"2 bis. I dati relativi al comma 2, lettera b bis), numero 5), sono pubblicati con riferimento alle figure dirigenziali individuate, in conformità alla sentenza della Corte costituzionale 21 febbraio 2019, n. 20, dai singoli enti di appartenenza con proprio atto organizzativo, che definisce anche i criteri e le modalità di pubblicazione."</text:p>
            <text:p text:style-name="P97">3.<text:tab/>In sede di prima applicazione dell'articolo 75 ter della legge sul personale della Provincia 1997, come modificato dal comma 2, l'atto organizzativo è adottato entro trenta giorni dalla data di entrata in vigore della presente legge.</text:p>
          </table:table-cell>
          <table:table-cell table:style-name="Tabella1.A1" office:value-type="string">
            <text:p text:style-name="Table_20_Contents"/>
          </table:table-cell>
          <table:table-cell table:style-name="Tabella1.C1" office:value-type="string">
            <text:p text:style-name="P45">Lp 7/97</text:p>
            <text:p text:style-name="P45">Art. 75 ter</text:p>
            <text:p text:style-name="P35">Disposizioni in materia di trasparenza delle informazioni sul lavoro pubblico provinciale</text:p>
            <text:p text:style-name="P57">1. <text:s text:c="3"/>La Provincia, attraverso gli strumenti di informazione elettronica in uso, pubblica i dati e le informazioni concernenti l'attività delle strutture e del personale dipendente, i risultati delle forme di verifica della soddisfazione dei cittadini e degli utenti, ogni aspetto dell'organizzazione, gli indicatori relativi agli andamenti gestionali e all'utilizzo delle risorse per il perseguimento delle funzioni istituzionali, i risultati dell'attività di misurazione e valutazione svolta dagli organi competenti. Attraverso i medesimi strumenti sono inoltre resi noti i numeri telefonici, gli indirizzi di posta elettronica e il recapito di tutto il personale che ne sia dotato.</text:p>
            <text:p text:style-name="P57">2. <text:s text:c="3"/>Sono in particolare oggetto di informazione, con riferimento alla situazione esistente alla fine di ogni anno e, se possibile, con confronto su più annualità:</text:p>
            <text:p text:style-name="P57">a) <text:s text:c="3"/>la dotazione complessiva di personale distinta per figura professionale o qualifica;</text:p>
            <text:p text:style-name="P57">b) <text:s text:c="3"/>l'organigramma delle strutture di primo, secondo e terzo livello con l'elenco del personale con qualifica di dirigente e direttore e relativo incarico;</text:p>
            <text:p text:style-name="P57">b bis) per ogni incarico dirigenziale, anche conferito ai sensi dell'articolo 34 bis:</text:p>
            <text:p text:style-name="P57">1) <text:s text:c="3"/>l'atto di conferimento, il curriculum vitae, la durata;</text:p>
            <text:p text:style-name="P57">2) <text:s text:c="3"/>i compensi, comunque denominati, relativi al rapporto di lavoro, compresi i rimborsi a qualsiasi titolo percepiti;</text:p>
            <text:p text:style-name="P57">3) <text:s text:c="3"/>i dati relativi all'assunzione di cariche presso enti pubblici o privati e i relativi compensi, a qualsiasi titolo corrisposti;</text:p>
            <text:p text:style-name="P57">4) <text:s text:c="3"/>gli altri eventuali incarichi con oneri a carico della finanza pubblica con l'indicazione dei compensi spettanti;</text:p>
            <text:p text:style-name="P57">5) <text:s text:c="3"/>le dichiarazioni previste dall'articolo 2, primo comma, numeri 1) e 2), della legge 5 luglio 1982, n. 441 (Disposizioni per la pubblicità della situazione <text:soft-page-break/>patrimoniale di titolari di cariche elettive e di cariche direttive di alcuni enti), nonché le attestazioni e dichiarazioni previste dagli articoli 3 e 4 della medesima legge, limitatamente al soggetto, al coniuge non separato e ai parenti entro il secondo grado, se essi vi consentono. E' data evidenza al mancato consenso;</text:p>
            <text:p text:style-name="P57">c) <text:s text:c="3"/>gli emolumenti complessivi percepiti a carico della finanza pubblica, compresi eventuali rimborsi a qualsiasi titolo percepiti, che ciascun dirigente è tenuto a comunicare all'amministrazione;</text:p>
            <text:p text:style-name="P57">d) <text:s text:c="3"/>la retribuzione media lorda annuale comprensiva del salario accessorio di ciascuna figura professionale o qualifica;</text:p>
            <text:p text:style-name="P57">e) <text:s text:c="3"/>i giorni medi di assenza per malattia e per motivi diversi dalle ferie, di ciascuna figura professionale o qualifica e la relativa distribuzione;</text:p>
            <text:p text:style-name="P57">f) <text:s text:c="4"/>i criteri definiti nei sistemi di misurazione e valutazione per la produttività del lavoro pubblico e la distribuzione degli esiti della valutazione riferita a ciascuna figura professionale o qualifica;</text:p>
            <text:p text:style-name="P57">g) <text:s text:c="3"/>gli esiti delle indagini di verifica del grado di soddisfazione dell'utenza.</text:p>
          </table:table-cell>
        </table:table-row>
        <table:table-row table:style-name="Tabella1.1">
          <table:table-cell table:style-name="Tabella1.A1" office:value-type="string">
            <text:p text:style-name="P16">Art. 7</text:p>
            <text:p text:style-name="P16">Abrogazione dell'articolo 63 (Cessioni di quote della retribuzione) della legge provinciale 24 gennaio 1992, n. 5</text:p>
            <text:p text:style-name="P22">1.<text:tab/>L'articolo 63 della legge provinciale n. 5 del 1992 è abrogato.</text:p>
          </table:table-cell>
          <table:table-cell table:style-name="Tabella1.A1" office:value-type="string">
            <text:p text:style-name="Table_20_Contents"/>
          </table:table-cell>
          <table:table-cell table:style-name="Tabella1.C1" office:value-type="string">
            <text:p text:style-name="P53">Lp 5/92</text:p>
            <text:p text:style-name="P88">Art. 63</text:p>
            <text:p text:style-name="P88"/>
            <text:p text:style-name="P88">Cessioni di quote della retribuzione</text:p>
            <text:p text:style-name="P88"/>
            <text:p text:style-name="P88">1. <text:s text:c="3"/>I dipendenti provinciali possono cedere quote delle loro retribuzioni, nel limite di un quinto delle stesse valutato al netto di ritenute, unicamente a fronte di prestiti contratti con le casse pensioni amministrate dagli istituti di previdenza del Ministero del tesoro o con altri istituti previdenziali cui i dipendenti provinciali risultino iscritti, secondo le modalità ed i criteri previsti dalle relative normative.</text:p>
            <text:p text:style-name="P88"/>
            <text:p text:style-name="P88">2. <text:s text:c="3"/>Continuano ad avere effetto, fino all'esaurimento, le cessioni perfezionate entro la data di entrata in vigore della presente legge.</text:p>
          </table:table-cell>
        </table:table-row>
        <table:table-row table:style-name="Tabella1.1">
          <table:table-cell table:style-name="Tabella1.A4" office:value-type="string">
            <text:p text:style-name="P24">Art. <text:span text:style-name="T40">8</text:span></text:p>
            <text:p text:style-name="P87"><text:soft-page-break/><text:span text:style-name="T15">Integrazione</text:span> dell'articolo 16 sexies della legge provinciale <text:span text:style-name="T11">30 novembre 1992, n. 23</text:span> (legge provinciale sull'attività amministrativa 1992)</text:p>
            <text:p text:style-name="P7"><text:span text:style-name="CP_5f_Novella"><text:span text:style-name="T26">1.<text:tab/>Alla fine del comma 4 bis dell'articolo 16 sexies della legge provinciale sull'attività amministrativa 1992 sono inserite le parole: </text:span></text:span><text:span text:style-name="CP_5f_Novella"><text:span text:style-name="T33">"La piattaforma informatica può essere utilizzata anche dalla Provincia per i procedimenti di propria competenza."</text:span></text:span></text:p>
          </table:table-cell>
          <table:table-cell table:style-name="Tabella1.A4" office:value-type="string">
            <text:p text:style-name="Table_20_Contents"/>
          </table:table-cell>
          <table:table-cell table:style-name="Tabella1.C4" office:value-type="string">
            <text:p text:style-name="P46">Lp 23/92</text:p>
            <text:p text:style-name="P46"><text:soft-page-break/>Art. 16 sexies</text:p>
            <text:p text:style-name="P36">Sportello unico per le attività produttive</text:p>
            <text:p text:style-name="P58">1. <text:s/>- 4 omissis</text:p>
            <text:p text:style-name="P58">4 bis. Dal 1° gennaio 2015 sono effettuate esclusivamente tramite lo sportello unico telematico tutte le comunicazioni tra le imprese e i comuni concernenti i procedimenti individuati ai sensi del comma 4, nonché le comunicazioni relative a procedimenti, anche di competenza di altre pubbliche amministrazioni, che le imprese possono avviare tramite lo sportello.</text:p>
          </table:table-cell>
        </table:table-row>
        <table:table-row table:style-name="Tabella1.10">
          <table:table-cell table:style-name="Tabella1.A4" office:value-type="string">
            <text:p text:style-name="P24">Art. <text:span text:style-name="T40">9</text:span></text:p>
            <text:p text:style-name="P87"><text:span text:style-name="T15">Integrazione</text:span> dell'articolo 5 della legge provinciale 27 luglio 2012, n. 16 (Disposizioni per la promozione della società dell'informazione e dell'amministrazione digitale e per la diffusione del software libero e dei formati di dati aperti)</text:p>
            <text:p text:style-name="P8">1.<text:tab/>Dopo la lettera b) del comma 5 dell'articolo 5 della legge provinciale n. 16 del 2012 è inserita la seguente:</text:p>
            <text:p text:style-name="P84">"b bis) gli enti strumentali e le società in house degli enti <text:span text:style-name="T14">indicati ne</text:span>lla lettera b), con oneri a carico degli enti strumentali e delle società stessi;".</text:p>
          </table:table-cell>
          <table:table-cell table:style-name="Tabella1.A4" office:value-type="string">
            <text:p text:style-name="Table_20_Contents"/>
          </table:table-cell>
          <table:table-cell table:style-name="Tabella1.C4" office:value-type="string">
            <text:p text:style-name="P77">Lp 16/12</text:p>
            <text:p text:style-name="P77">Art. 5</text:p>
            <text:p text:style-name="P79">Sistema informativo elettronico trentino (SINET)</text:p>
            <text:p text:style-name="P76">1. - 4 omissis</text:p>
            <text:p text:style-name="P76">5. <text:s text:c="3"/>I servizi resi nell'ambito del SINET sono forniti ai seguenti soggetti aderenti:</text:p>
            <text:p text:style-name="P76">a) <text:s text:c="3"/>la Provincia;</text:p>
            <text:p text:style-name="P77">b) <text:s text:c="3"/>i comuni e le comunità di cui alla legge provinciale 16 giugno 2006, n. 3 (Norme in materia di governo dell'autonomia del Trentino);</text:p>
            <text:p text:style-name="P76">c) <text:s text:c="3"/>gli enti strumentali di cui all'articolo 33 della legge provinciale n. 3 del 2006;</text:p>
            <text:p text:style-name="P76">d) <text:s text:c="3"/>altri enti o organismi pubblici individuati con provvedimento della Giunta provinciale.</text:p>
          </table:table-cell>
        </table:table-row>
        <table:table-row table:style-name="Tabella1.1">
          <table:table-cell table:style-name="Tabella1.A4" office:value-type="string">
            <text:p text:style-name="P101">Art. 10</text:p>
            <text:p text:style-name="P101">Proroga di graduatorie</text:p>
            <text:p text:style-name="P100">1.<text:tab/>Fatto salvo l'attuale termine di scadenza delle graduatorie di figure professionali per le quali è stabilito nel bando di concorso, tra i requisti d'accesso, un limite d'età, i termini di validità delle graduatorie per le assunzioni di personale provinciale a tempo indeterminato relative al comparto autonomie locali, già prorogati fino al 31 dicembre 2019 o in scadenza nel primo semestre del 2020, sono prorogati fino al 30 giugno 2020.</text:p>
            <text:p text:style-name="P100">2.<text:tab/>I termini di validità delle graduatorie per le assunzioni di personale a tempo indeterminato degli enti strumentali indicati dall'articolo 33, comma <text:soft-page-break/>1, lettera a), della legge provinciale 16 giugno 2006, n. 3 (Norme in materia di governo dell'autonomia del Trentino), già prorogati fino al 31 dicembre 2019 in base alla normativa provinciale o in scadenza nel corso del primo semestre del 2020, sono prorogati fino al 30 giugno 2020, fatta eccezione per le graduatorie del personale del ruolo sanitario, che conservano la scadenza prevista.</text:p>
          </table:table-cell>
          <table:table-cell table:style-name="Tabella1.A4" office:value-type="string">
            <text:p text:style-name="Table_20_Contents"/>
          </table:table-cell>
          <table:table-cell table:style-name="Tabella1.C4" office:value-type="string">
            <text:p text:style-name="P28"/>
          </table:table-cell>
        </table:table-row>
        <table:table-row table:style-name="Tabella1.1">
          <table:table-cell table:style-name="Tabella1.A4" office:value-type="string">
            <text:p text:style-name="P21">Art. 11</text:p>
            <text:p text:style-name="P21">Modificazioni della legge provinciale 23 luglio 2010, n. 16 (legge provinciale sulla tutela della salute 2010)</text:p>
            <text:p text:style-name="P108">1.<text:tab/>Dopo il comma 3 dell'articolo 24 della legge provinciale sulla tutela della salute 2010 è inserito il seguente:</text:p>
            <text:p text:style-name="P23"><text:span text:style-name="T25">"3 bis. In attesa della messa a regime dell'anagrafe nazionale degli assistiti (ANA) prevista dall'articolo 62 ter del decreto legislativo 7 marzo 2005, n. 82 (Codice dell'amministrazione digitale), per garantire l'aggiornamento dell'anagrafe sanitaria provinciale degli assistiti istituita ai sensi dell'articolo 19 della legge 23 dicembre 1978, n. 833 (Istituzione del servizio sanitario nazionale), e per assicurare i livelli essenziali e aggiuntivi di cui all'articolo 1 della presente legge, le informazioni e le variazioni anagrafiche della popolazione residente - dati personali, questi, diversi da quelli appartenenti alle particolari categorie indicate nell'articolo 9 del 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nonché da quelli relativi a condanne penali e reati di cui all'articolo 10 del medesimo regolamento - sono trasmesse all'Azienda provinciale per i servizi sanitari mediante invio attraverso i canali informatici di interconnessione o di interoperabilità messi a disposizione dall'azienda stessa o, se questi non sono ancora operativi, con estrazioni dei dati di </text:span><text:soft-page-break/><text:span text:style-name="T25">variazione in formati e con tracciati definiti dall'azienda."</text:span></text:p>
            <text:p text:style-name="P108">2.<text:tab/>Nel comma 6 quater dell'articolo 56 della legge provinciale sulla tutela della salute 2010 le parole: "al 31 dicembre 2019" sono sostituite dalle seguenti: "il 31 agosto 2020".</text:p>
          </table:table-cell>
          <table:table-cell table:style-name="Tabella1.A4" office:value-type="string">
            <text:p text:style-name="Table_20_Contents"/>
          </table:table-cell>
          <table:table-cell table:style-name="Tabella1.C4" office:value-type="string">
            <text:p text:style-name="P47">Lp 16/10</text:p>
            <text:p text:style-name="P47">Art. 24</text:p>
            <text:p text:style-name="P37">Valorizzazione dei professionisti, formazione, ricerca, innovazione e prevenzione</text:p>
            <text:p text:style-name="P59">1. <text:s text:c="3"/>La Provincia assicura la valorizzazione e la responsabilizzazione dei professionisti operanti nell'ambito del servizio sanitario provinciale. A tal fine la Giunta provinciale, previo parere del consiglio sanitario provinciale, adotta il piano triennale delle attività formative d'interesse sanitario. Nel piano, aggiornabile annualmente, sono stabiliti gli obiettivi, le offerte formative e le iniziative d'informazione.</text:p>
            <text:p text:style-name="P59">2. <text:s text:c="3"/>La Provincia promuove la ricerca, l'innovazione e la sperimentazione gestionale. A tal fine la Giunta provinciale approva specifici atti di indirizzo e disciplina i criteri di finanziamento di progetti, la concessione di borse di studio nonché la partecipazione a iniziative interregionali, nazionali ed europee. L'Azienda provinciale per i servizi sanitari svolge attività di ricerca in ambito sanitario e socio-sanitario. La Giunta provinciale può impartire direttive all'Azienda provinciale per i servizi sanitari per assicurare il coordinamento di queste attività con le attività di ricerca svolte dagli altri enti previsti dalla legge provinciale 2 agosto 2005, n. 14 (legge provinciale sulla ricerca 2005). Inoltre la Giunta provinciale, previa intesa con università o altri istituti scientifici, può costituire appositi enti o strutture organizzative con il compito di coordinare e svolgere attività in materia di formazione, sperimentazione clinica, ricerca sanitaria, scientifica e tecnologica. Al finanziamento delle attività previste da questo comma si provvede mediante gli stanziamenti iscritti in un apposito programma dello stato di previsione della spesa di bilancio della Provincia.</text:p>
            <text:p text:style-name="P59">3. <text:s text:c="3"/>La Giunta provinciale, mediante uno specifico atto d'indirizzo in materia di sanità elettronica, definisce interventi e misure per l'innovazione digitale e informatica del servizio sanitario provinciale. L'adesione alle specifiche previste dall'atto d'indirizzo, per i soggetti esterni all'Azienda provinciale per i servizi <text:soft-page-break/>sanitari, costituisce requisito essenziale per ottenere e mantenere il convenzionamento con il servizio sanitario provinciale.</text:p>
            <text:p text:style-name="P48">Art. 56 disposizioni transitorie</text:p>
            <text:p text:style-name="P60">6 quater. Le modifiche all'assetto organizzativo adottate ai sensi della deroga di cui al comma 6 ter cessano di avere effetto al 31 dicembre 2019, in assenza di modifiche della legislazione provinciale coerenti con la positiva valutazione delle deroghe introdotte in via sperimentale ai sensi di questo comma e, in particolare, dei risparmi ottenuti.</text:p>
          </table:table-cell>
        </table:table-row>
        <table:table-row table:style-name="Tabella1.1">
          <table:table-cell table:style-name="Tabella1.A4" office:value-type="string">
            <text:p text:style-name="P93">Art. 12</text:p>
            <text:p text:style-name="P93">Modificazioni dell'articolo 3 della legge provinciale 11 luglio 2017, n. 7 (Rete di sorveglianza epidemiologica e veterinario aziendale)</text:p>
            <text:p text:style-name="P94">1.<text:tab/>Al comma 1 dell'articolo 3 della legge provinciale n. 7 del 2017 sono apportate le seguenti modificazioni:</text:p>
            <text:p text:style-name="P94">a)<text:tab/>nella lettera b) le parole: "redige i certificati per il trasporto delle spoglie animali e" sono soppresse;</text:p>
            <text:p text:style-name="P94">b)<text:tab/>la lettera c) è abrogata.</text:p>
            <text:p text:style-name="P94">2.<text:tab/>Nel comma 2 dell'articolo 3 della legge provinciale n. 7 del 2017 le parole: ", c)" sono soppresse.</text:p>
          </table:table-cell>
          <table:table-cell table:style-name="Tabella1.A4" office:value-type="string">
            <text:p text:style-name="Table_20_Contents"/>
          </table:table-cell>
          <table:table-cell table:style-name="Tabella1.C4" office:value-type="string">
            <text:p text:style-name="P47">Lp 7/17</text:p>
            <text:p text:style-name="P47">Art. 3</text:p>
            <text:p text:style-name="P37">Veterinario aziendale</text:p>
            <text:p text:style-name="P59">1. <text:s text:c="3"/>Il veterinario aziendale svolge i compiti e le funzioni a esso assegnate dalla normativa statale e, inoltre, secondo quanto specificato dal regolamento attuativo previsto dall'articolo 5:</text:p>
            <text:p text:style-name="P59">a) <text:s text:c="3"/>assicura l'assistenza zooiatrica 24 ore su 24;</text:p>
            <text:p text:style-name="P59">b) <text:s text:c="3"/><text:span text:style-name="T8">redige i certificati per il trasporto delle spoglie animali e</text:span> procede all'eventuale prelievo del tronco encefalico, quando gli animali non sono deceduti a causa di malattie infettive o diffusive che sono oggetto di denuncia ai sensi del decreto del Presidente della Repubblica 8 febbraio 1954, n. 320 (Regolamento di polizia veterinaria);</text:p>
            <text:p text:style-name="P47">c) <text:s text:c="3"/>effettua e certifica la visita ante mortem in caso di macellazioni d'urgenza;</text:p>
            <text:p text:style-name="P59">d) <text:s text:c="3"/>coadiuva l'Azienda provinciale per i servizi sanitari nelle attività di vaccinazione previste dai piani vaccinali provinciali, secondo quanto stabilito dai medesimi piani.</text:p>
            <text:p text:style-name="P59">2. <text:s text:c="3"/>Per lo svolgimento dei compiti e delle funzioni previste dal comma 1, lettere a), b), c) e d), il veterinario aziendale percepisce dall'Azienda provinciale per i servizi sanitari un'indennità. L'indennità è calcolata sulla base del numero dei capi assistiti, secondo quanto definito con deliberazione della Giunta provinciale e fino al raggiungimento del compenso massimo annuo definito dalla medesima deliberazione.</text:p>
          </table:table-cell>
        </table:table-row>
        <text:soft-page-break/>
        <table:table-row table:style-name="Tabella1.1">
          <table:table-cell table:style-name="Tabella1.A4" office:value-type="string">
            <text:p text:style-name="P16">Art. 1<text:span text:style-name="T41">3</text:span></text:p>
            <text:p text:style-name="P85"><text:span text:style-name="T16">Integrazione</text:span> dell’articolo 22 della legge provinciale 27 luglio 2007, n. 13 (legge provinciale sulle politiche sociali 2007)</text:p>
            <text:p text:style-name="P12"><text:span text:style-name="T25">1.<text:tab/>Alla fine del comma 9 dell’articolo 22 della legge provinciale sulle politiche sociali 2007 sono inserite le parole: </text:span><text:span text:style-name="CP_5f_Novella"><text:span text:style-name="T25">"Resta fermo quanto previsto dall’articolo 32 della legge provinciale 9 marzo 2016, n. 2 (legge provinciale di recepimento delle direttive europee in materia di contratti pubblici 2016)."</text:span></text:span></text:p>
          </table:table-cell>
          <table:table-cell table:style-name="Tabella1.A4" office:value-type="string">
            <text:p text:style-name="Table_20_Contents"/>
          </table:table-cell>
          <table:table-cell table:style-name="Tabella1.C4" office:value-type="string">
            <text:p text:style-name="P78">Lp 13/07</text:p>
            <text:p text:style-name="P49">Art. 22</text:p>
            <text:p text:style-name="P38">Modalità di erogazione degli interventi</text:p>
            <text:p text:style-name="P61">1. - 8. <text:s/>Omissis</text:p>
            <text:p text:style-name="P61">9. <text:s text:c="3"/>Nel caso di mutamento del soggetto erogatore del servizio, il nuovo affidatario che, al fine dello svolgimento di tale servizio deve provvedere all'assunzione di nuovo personale, è tenuto prioritariamente all'assunzione dei lavoratori dipendenti già impegnati nei servizi medesimi presso il soggetto erogatore precedente.</text:p>
          </table:table-cell>
        </table:table-row>
        <table:table-row table:style-name="Tabella1.1">
          <table:table-cell table:style-name="Tabella1.A4" office:value-type="string">
            <text:p text:style-name="P102">Art. 14</text:p>
            <text:p text:style-name="P111">Modificazioni dell'articolo 63 della legge provinciale 13 novembre 1992, n. 21 (Disciplina degli interventi provinciali in materia di edilizia abitativa)</text:p>
            <text:p text:style-name="P111">1.<text:tab/>Dopo il comma 4 dell'articolo 63 della legge provinciale n. 21 del 1992 è inserito il seguente:</text:p>
            <text:p text:style-name="P111">"4 bis. Se, entro il termine fissato nel provvedimento di concessione del contributo o stabilito dalla normativa provinciale vigente in materia, eventualmente prorogato, gli alloggi proposti ai sensi del comma 4 non sono accettati dai soggetti utilmente collocati nelle graduatorie, questi alloggi sono locati ai sensi del comma 2."</text:p>
            <text:p text:style-name="P111">2.<text:tab/>Nel comma 5 dell'articolo 63 della legge provinciale n. 21 del 1992 le parole: "2, 3 e 4" sono sostituite dalle seguenti: "2, 3, 4 e 4 bis".</text:p>
            <text:p text:style-name="P111">3.<text:tab/>Nel comma 6 dell'articolo 63 della legge provinciale n. 21 del 1992 le parole: "2, 3 e 4" sono sostituite dalle seguenti: "2, 3, 4, 4 bis e 5".</text:p>
          </table:table-cell>
          <table:table-cell table:style-name="Tabella1.A4" office:value-type="string">
            <text:p text:style-name="Table_20_Contents"/>
          </table:table-cell>
          <table:table-cell table:style-name="Tabella1.C4" office:value-type="string">
            <text:p text:style-name="P49">Lp 21/92</text:p>
            <text:p text:style-name="P49">Art. 63</text:p>
            <text:p text:style-name="P38">Contributi</text:p>
            <text:p text:style-name="P61">1. <text:s text:c="3"/>Per il risanamento degli immobili di cui all'articolo 62 possono essere concessi a soggetti giuridici privati e agli enti locali contributi in conto capitale nella misura massima del 50 per cento della spesa ammessa, al netto della detrazione d'imposta prevista dalla legge 27 dicembre 1997, n. 449 (Misure per la stabilizzazione della finanza pubblica). I contributi in conto capitale possono essere sostituiti, in tutto o in parte, da contributi in annualità, determinati in modo che il valore attuale sia corrispondente a quello del contributo in conto capitale. Con deliberazione della Giunta provinciale sono disciplinati i criteri e le modalità per la concessione di detti contributi nonché, anche tenendo conto della capienza dell'imposta sui redditi del beneficiario del contributo riferita agli anni precedenti alla domanda, i casi, i criteri e le modalità in base ai quali la detrazione d'imposta teorica prevista dalla legge n. 449 del 1997 è detratta dalla spesa ammessa.</text:p>
            <text:p text:style-name="P61">2. <text:s text:c="3"/>I soggetti giuridici privati sono tenuti a locare, con contratto di locazione stipulato entro dodici mesi dalla data di ultimazione delle opere, gli alloggi risanati:</text:p>
            <text:p text:style-name="P61">a) <text:s text:c="3"/>a soggetti aventi, al momento della stipulazione del contratto di locazione, i requisiti per la permanenza in alloggi di edilizia abitativa pubblica con contratto agevolato secondo la disciplina vigente per la locazione di immobili ad uso abitativo;</text:p>
            <text:p text:style-name="P61">b) <text:s text:c="3"/>a ITEA s.p.a., che li destina all'attuazione della politica provinciale per la casa.</text:p>
            <text:p text:style-name="P61">3. <text:s text:c="3"/>Gli enti ecclesiastici legalmente riconosciuti possono, in alternativa a quanto <text:soft-page-break/>disposto al comma 2, cedere gli alloggi risanati in comodato gratuito per i fini abitativi connessi agli scopi dell'ente. I contributi ad essi corrisposti non sono cumulabili con altri interventi pubblici provinciali.</text:p>
            <text:p text:style-name="P61">4. <text:s text:c="3"/>Gli enti locali sono tenuti a locare gli alloggi a favore dei soggetti collocati in posizione utile nelle graduatorie per l'accesso agli alloggi di edilizia abitativa pubblica.</text:p>
            <text:p text:style-name="P61">5. <text:s text:c="3"/>Gli alloggi oggetto dell'intervento sono vincolati all'utilizzo di cui ai commi <text:span text:style-name="T8">2, 3 e 4 </text:span>per un periodo di dieci anni decorrente dalla data di ultimazione delle opere.</text:p>
            <text:p text:style-name="P61">6. <text:s text:c="3"/>L'inosservanza dei commi<text:span text:style-name="T8"> 2, 3 e 4</text:span> determina la decadenza dal contributo e comporta l'obbligo per il beneficiario di restituire all'ente concedente i contributi già corrisposti aumentati in ragione d'anno del tasso stabilito dalla Banca centrale europea (BCE) vigente al momento in cui si accerta l'inosservanza.</text:p>
          </table:table-cell>
        </table:table-row>
        <table:table-row table:style-name="Tabella1.1">
          <table:table-cell table:style-name="Tabella1.A4" office:value-type="string">
            <text:p text:style-name="P17">Art. 1<text:span text:style-name="T41">5</text:span></text:p>
            <text:p text:style-name="P86">Modificazioni della legge provinciale 7 novembre 2005, n. 15, <text:span text:style-name="T12">concernente "</text:span>Disposizioni in materia di politica provinciale della casa e modificazioni della legge provinciale 13 novembre 1992, n. 21 (Disciplina degli interventi provinciali in materia di edilizia abitativa)<text:span text:style-name="T12">"</text:span></text:p>
            <text:p text:style-name="P9">1.<text:tab/>Al comma 2 dell’articolo <text:span text:style-name="T18">3</text:span> della legge provinciale n. 15 del 2005 sono apportate le seguenti modificazioni:</text:p>
            <text:p text:style-name="P81"><text:span text:style-name="T27">a)<text:tab/></text:span><text:span text:style-name="T25">le parole: </text:span><text:span text:style-name="CP_5f_Novella"><text:span text:style-name="T25">"almeno un componente"</text:span></text:span><text:span text:style-name="T25"> sono sostituite dalle seguenti: </text:span><text:span text:style-name="CP_5f_Novella"><text:span text:style-name="T25">"il richiedente"</text:span></text:span><text:span text:style-name="T25">;</text:span></text:p>
            <text:p text:style-name="P81"><text:span text:style-name="T27">b)<text:tab/></text:span><text:span text:style-name="T25">dopo le parole: </text:span><text:span text:style-name="CP_5f_Novella"><text:span text:style-name="T25">"che abbiano"</text:span></text:span><text:span text:style-name="T25"> sono inserite le seguenti: </text:span><text:span text:style-name="CP_5f_Novella"><text:span text:style-name="T25">"il requisito previsto dall’articolo 5, comma 2, lettera c bis), nonché"</text:span></text:span><text:span text:style-name="T25">.</text:span></text:p>
            <text:p text:style-name="P9"/>
            <text:p text:style-name="P9"/>
            <text:p text:style-name="P9"/>
            <text:p text:style-name="P9"/>
            <text:p text:style-name="P9"/>
            <text:p text:style-name="P9"><text:span text:style-name="T13">2</text:span>.<text:tab/>Al comma 2 dell’articolo 5 della legge provinciale n. 15 del 2005 sono apportate le seguenti modificazioni:</text:p>
            <text:p text:style-name="P81"><text:span text:style-name="T25">a)<text:tab/>nell’alinea le parole: </text:span><text:span text:style-name="CP_5f_Novella"><text:span text:style-name="T25">"Possono ottenere"</text:span></text:span><text:span text:style-name="T25"> sono sostituite dalle seguenti: </text:span><text:span text:style-name="CP_5f_Novella"><text:span text:style-name="T25">"Può ottenere"</text:span></text:span><text:span text:style-name="T25">;</text:span></text:p>
            <text:p text:style-name="P81"><text:soft-page-break/><text:span text:style-name="T28">b)<text:tab/>nell’alinea</text:span><text:span text:style-name="T25"> le parole </text:span><text:span text:style-name="CP_5f_Novella"><text:span text:style-name="T25">"i soggetti in possesso"</text:span></text:span><text:span text:style-name="T25"> sono sostituite dalle seguenti: </text:span><text:span text:style-name="CP_5f_Novella"><text:span text:style-name="T25">"il richiedente in possesso"</text:span></text:span><text:span text:style-name="T25">;</text:span></text:p>
            <text:p text:style-name="P82"><text:span text:style-name="T12">c</text:span>)<text:tab/>dopo la lettera c ter) è inserita la seguente:</text:p>
            <text:p text:style-name="P83">"c quater) assenza da parte del richiedente e dei componenti del nucleo familiare, nei dieci anni precedenti la data di presentazione della domanda, di condanne definitive per i delitti non colposi per i quali la legge prevede la pena della reclusione non inferiore a cinque anni, nonché per i reati previsti dall’articolo 380, comma 2, del codice di procedura penal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3">3</text:span>.<text:tab/>Il comma 3 dell’articolo 5 della legge provinciale n. 15 del 2005 è sostituito dal seguente:</text:p>
            <text:p text:style-name="P80"><text:soft-page-break/>"3.<text:tab/>Hanno titolo al rinnovo del contratto di locazione i nuclei familiari in possesso dei requisiti previsti dal comma 2 e che abbiano una condizione economico-patrimoniale rientrante nei limiti massimi previsti dal regolamento di esecuzione per la permanenza nell'alloggio."</text:p>
            <text:p text:style-name="P6"><text:span text:style-name="T27">4</text:span><text:span text:style-name="T25">.<text:tab/>Nel comma 4 dell’articolo 5 della legge provinciale n. 15 del 2005, dopo le parole: </text:span><text:span text:style-name="CP_5f_Novella"><text:span text:style-name="T25">"con gli enti locali, a soggetti"</text:span></text:span><text:span text:style-name="T25"> sono inserite le seguenti: </text:span><text:span text:style-name="CP_5f_Novella"><text:span text:style-name="T25">"in possesso dei requisiti per l’accesso alle agevolazioni in materia di edilizia abitativa pubblica previsti dal comma 2, lettere c), c ter) e c quater),"</text:span></text:span><text:span text:style-name="T25">.</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3">5</text:span>.<text:tab/>Dopo la lettera b bis) del comma 3 dell’articolo 9 della legge provinciale n. 15 del 2005 è inserita la seguente:</text:p>
            <text:p text:style-name="P83">"b ter) condanna definitiva dell’assegnatario o di uno dei componenti del nucleo <text:soft-page-break/>familiare, successiva all’assegnazione dell’alloggio, per i delitti non colposi per i quali la legge prevede la pena della reclusione non inferiore a cinque anni, nonché per i reati previsti dall’articolo 380, comma 2, del codice di procedura penal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text:span text:style-name="T27">6</text:span><text:span text:style-name="T25">.<text:tab/>Nel comma 5 bis dell’articolo 9 della legge provinciale n. 15 del 2005 le parole: </text:span><text:span text:style-name="CP_5f_Novella"><text:span text:style-name="T25">"lettera c),"</text:span></text:span><text:span text:style-name="T25"> sono sostituite dalle seguenti:</text:span><text:span text:style-name="CP_5f_Novella"><text:span text:style-name="T25"> "lettere b ter), c) e d bis),"</text:span></text:span><text:span text:style-name="T25">.</text:span></text:p>
            <text:p text:style-name="P9"><text:span text:style-name="T13">7</text:span>.<text:tab/>Le modificazioni della legge provinciale n. 15 del 2005 apportate dal comma <text:span text:style-name="T13">2</text:span> si applicano alle domande di locazione di alloggio di edilizia abitativa pubblica inserite nelle graduatorie approvate nell’anno 2021.</text:p>
            <text:p text:style-name="P9"><text:span text:style-name="T13">8</text:span>.<text:tab/>Per il rinnovo del contratto di locazione e per la revoca del <text:soft-page-break/>provvedimento di assegnazione o di autorizzazione alla locazione rispettivamente disciplinati dall’articolo 5, comma 3, e dall’articolo 9, comma 3, lettera b ter), come modificati <text:span text:style-name="T12">dal presente</text:span> articolo, si considerano le condanne <text:span text:style-name="T17">previste d</text:span>all’articolo 5, comma 2, lettera c quater), come modificato dal comma <text:span text:style-name="T13">5</text:span> d<text:span text:style-name="T12">el presente</text:span> articolo, per i delitti commessi <text:span text:style-name="T17">dopo </text:span>la data di entrata in vigore di questa legge.</text:p>
          </table:table-cell>
          <table:table-cell table:style-name="Tabella1.A4" office:value-type="string">
            <text:p text:style-name="Table_20_Contents"/>
          </table:table-cell>
          <table:table-cell table:style-name="Tabella1.C4" office:value-type="string">
            <text:p text:style-name="P49">Lp 15/05</text:p>
            <text:p text:style-name="P49">Art. 3</text:p>
            <text:p text:style-name="P38">Disciplina del contributo integrativo</text:p>
            <text:p text:style-name="P61">1. <text:s text:c="3"/>Il contributo integrativo di cui all'articolo 1, comma 3, lettera b), è finalizzato a consentire il pagamento del canone di locazione ai nuclei familiari che abbiano una condizione economico-patrimoniale insufficiente. Il contributo è commisurato alla differenza tra il canone oggettivo e il canone sostenibile.</text:p>
            <text:p text:style-name="P61">2. <text:s text:c="3"/>Nei limiti stabiliti da questa legge hanno titolo ad ottenere il contributo integrativo i nuclei familiari dei quali <text:span text:style-name="T8">almeno un componente</text:span> sia residente in un comune della provincia di Trento da almeno tre anni <text:span text:style-name="T8">e che abbiano</text:span> una condizione economico-patrimoniale non superiore a quella stabilita dagli enti locali sulla base dei criteri indicati dal regolamento di esecuzione di questa legge.</text:p>
            <text:p text:style-name="P49">Art. 5</text:p>
            <text:p text:style-name="P38">Locazione degli alloggi</text:p>
            <text:p text:style-name="P61">1. <text:s text:c="3"/>Gli alloggi di cui all'articolo 4, comma 1, ad eccezione di quelli previsti dalla lettera d), sono locati da ITEA s.p.a., dalle imprese convenzionate e dai soggetti previsti dagli articoli 4, comma 5 bis, e 4 bis ai soggetti aventi diritto, previa stipula di contratti di locazione secondo quanto previsto da questa legge, nel rispetto della convenzione con gli enti locali e secondo l'ordine delle graduatorie approvate dagli enti locali medesimi; le predette graduatorie sono distinte con riguardo alle <text:soft-page-break/>tipologie di nuclei familiari previste dall'articolo 1, comma 3, lettera c) e, rispettivamente, d). Il regolamento di esecuzione prevede l'attribuzione di punteggi aggiuntivi specifici in relazione al numero degli anni di residenza del nucleo familiare nel territorio del comune o della comunità in cui è situato l'alloggio nonché nel territorio della provincia. La Giunta provinciale, con deliberazione, può prevedere la formazione di graduatorie separate per la locazione di alloggi a giovani coppie di coniugi o conviventi more uxorio, a nubendi, a nuclei familiari con almeno un figlio minorenne a carico o a genitori legalmente separati. I contratti sono rinnovabili alle condizioni di cui al comma 3, fermo restando quanto stabilito dal comma 2 dell'articolo 6.</text:p>
            <text:p text:style-name="P61">1 bis. L'ordine delle graduatorie può essere derogato quando:</text:p>
            <text:p text:style-name="P61">a) <text:s text:c="3"/>il comune ha ceduto a titolo gratuito l'area o l'immobile nei quali sono realizzati gli alloggi offerti in locazione; in questo caso l'ente locale propone in via prioritaria gli alloggi ai nuclei familiari presenti in graduatoria aventi la residenza nel comune al momento della presentazione della domanda;</text:p>
            <text:p text:style-name="P61">b) <text:s text:c="3"/>gli alloggi sono offerti in locazione ai nuclei familiari di cui all'articolo 1, comma 3, lettera d); in questo caso i soggetti previsti dall'articolo 4, commi 5, 5 bis e 5 ter, e dall'articolo 4 bis, locano gli alloggi in loro disponibilità, nella misura del 65 per cento in via prioritaria a nuclei familiari aventi la residenza, al momento di approvazione del bando, nel comune in cui gli alloggi sono realizzati, anche prescindendo dal collocamento in posizione utile; nei casi in cui il numero degli alloggi locati secondo i predetti criteri non raggiunga la percentuale del 65 per cento, per la locazione dei residui trova applicazione la graduatoria ordinaria; dopo che sono state esperite le predette procedure il restante 35 per cento è locato a nuclei familiari presenti in graduatoria anche prescindendo dal collocamento in posizione utile.</text:p>
            <text:p text:style-name="P61">2. <text:s/><text:span text:style-name="T8"><text:s text:c="2"/>Possono ottenere</text:span> in locazione gli alloggi di cui al comma 1 <text:span text:style-name="T8">i soggetti in possesso</text:span> dei seguenti requisiti:</text:p>
            <text:p text:style-name="P61">a) <text:s text:c="3"/>cittadinanza italiana o di altro Stato appartenente all'Unione europea;</text:p>
            <text:p text:style-name="P61">b) <text:s text:c="3"/>residenza anagrafica in un comune della provincia di Trento da almeno tre anni;</text:p>
            <text:p text:style-name="P61">c) <text:s text:c="3"/>appartenenza ad un nucleo familiare con condizione economico-patrimoniale rientrante nei limiti massimi individuati dal regolamento di esecuzione; per l'accesso agli alloggi previsti dall'articolo 1, comma 3, lettera d), si considera il <text:soft-page-break/>nucleo familiare destinatario dell'alloggio;</text:p>
            <text:p text:style-name="P61">c bis) assenza di titolarità, riconducibile per intero in capo al nucleo familiare e con riferimento al triennio precedente la data di presentazione della domanda, di un diritto esclusivo di proprietà, usufrutto o abitazione su un alloggio adeguato secondo quanto definito dal regolamento di esecuzione ; questa lettera non trova applicazione nel caso in cui è stato emesso un provvedimento giudiziale di assegnazione della casa coniugale di esclusiva proprietà del richiedente a favore dell'altro coniuge a seguito di procedimento di separazione legale;</text:p>
            <text:p text:style-name="P61">c ter) assenza di condanna, anche non definitiva, o di applicazione della pena su richiesta delle parti nei casi previsti dall'articolo 3 bis del decreto-legge 14 agosto 2013, n. 93 (Disposizioni urgenti in materia di sicurezza e per il contrasto della violenza di genere, nonché in tema di protezione civile e di commissariamento delle province), convertito, con modificazioni, dalla legge 15 ottobre 2013, n. 119.</text:p>
            <text:p text:style-name="P61">2 bis. Per l'accesso agli alloggi di cui al comma 1 sono richiesti, in aggiunta ai requisiti previsti dal comma 2, anche i requisiti di cittadinanza, residenza e soggiorno previsti dall'articolo 2, comma 1, lettera a), del decreto-legge n. 4 del 2019. Questo comma non si applica per la permanenza nell'alloggio e nel caso di subentro.</text:p>
            <text:p text:style-name="P49">3. <text:s text:c="3"/>Fermi restando i requisiti di cittadinanza e di residenza di cui al comma 2, hanno titolo al rinnovo del contratto di locazione i nuclei familiari che abbiano una condizione economico-patrimoniale rientrante nei limiti massimi previsti dal regolamento di esecuzione per la permanenza nell'alloggio e che non abbiano conseguito la disponibilità di un alloggio ai sensi del comma 2, lettera c bis).</text:p>
            <text:p text:style-name="P61">4. <text:s text:c="3"/>In casi straordinari di urgente necessità, gli alloggi di cui al comma 1 sono messi a canone sostenibile a disposizione da ITEA s.p.a., in via temporanea e secondo quanto previsto dalla convenzione <text:span text:style-name="T8">con gli enti locali, a soggetti</text:span> individuati dagli enti locali medesimi, prescindendo dalle graduatorie previste dal comma 1.</text:p>
            <text:p text:style-name="P49">Art. 9</text:p>
            <text:p text:style-name="P38">Disposizioni transitorie e di prima applicazione</text:p>
            <text:p text:style-name="P61">1. <text:s text:c="3"/>I provvedimenti di assegnazione degli alloggi di edilizia abitativa pubblica adottati fino al 31 dicembre 2007 mantengono la loro efficacia anche <text:soft-page-break/>successivamente a tale data, secondo la disciplina prevista da quest'articolo.</text:p>
            <text:p text:style-name="P61">2. <text:s text:c="3"/>A decorrere dalla data di trasformazione di ITEA in ITEA s.p.a. la società medesima subentra all'ITEA nei contratti stipulati a seguito dei provvedimenti di assegnazione previsti dal comma 1.</text:p>
            <text:p text:style-name="P61">3. <text:s text:c="3"/>L'ente locale dispone la revoca dei provvedimenti di cui al comma 1 nei seguenti casi:</text:p>
            <text:p text:style-name="P61">a) <text:s text:c="3"/>superamento, da parte del nucleo familiare del soggetto assegnatario, del limite di condizione economico-patrimoniale previsto per la permanenza negli alloggi ai sensi dell'articolo 5, comma 3; la revoca non è disposta se il superamento del limite è determinato dal beneficio conseguito per effetto della detrazione per gli alloggi sociali prevista dal decreto-legge 28 marzo 2014, n. 47 (Misure urgenti per l'emergenza abitativa, per il mercato delle costruzioni e per Expo 2015), convertito, con modificazioni, dalla legge 23 maggio 2014, n. 80, ferma restando l'applicazione del canone di mercato;</text:p>
            <text:p text:style-name="P61">a bis) acquisizione del diritto di proprietà, di usufrutto o di abitazione su altro alloggio ai sensi dell'articolo 4, comma 1, lettere d) ed e) della legge provinciale n. 21 del 1992 nel caso di immobili la cui disponibilità sia conseguita fino al 30 giugno 2007, ovvero di cui all'articolo 5, comma 2, lettera c bis) nel caso di immobili la cui disponibilità sia conseguita successivamente a detta data;</text:p>
            <text:p text:style-name="P61">b) <text:s text:c="3"/>qualora cessi di far parte del nucleo familiare per qualsiasi motivo il soggetto assegnatario ovvero il medesimo soggetto abbandoni l'alloggio o trasferisca la residenza;</text:p>
            <text:p text:style-name="P61">b bis) condanna, anche non definitiva, o applicazione della pena su richiesta delle parti del soggetto assegnatario nei casi previsti dall'articolo 3 bis del decreto legge n. 93 del 2013;</text:p>
            <text:p text:style-name="P62">4. <text:s text:c="3"/>A seguito del provvedimento di revoca adottato per le motivazioni di cui al comma 3, lettere a) e a bis), l'assegnatario e il suo nucleo familiare sono tenuti a rilasciare l'alloggio entro il termine massimo di un anno, salvo proroga eccezionale di un ulteriore anno per gravi e giustificati motivi; si applica peraltro, in tale caso, quanto previsto dall'articolo 6, comma 2, secondo e terzo periodo. Il provvedimento di revoca è ritirato se il nucleo dimostra entro la scadenza del predetto termine di essere rientrato nel limite di condizione economico-patrimoniale previsto per la permanenza negli alloggi purché l'assegnatario, al di fuori dei casi di decesso e di separazione legale, continui a far parte del nucleo <text:soft-page-break/>medesimo.</text:p>
            <text:p text:style-name="P62">5. <text:s text:c="3"/>Nei casi di revoca previsti dal comma 3, lettera b), il nucleo familiare ha titolo a stipulare con ITEA s.p.a. un contratto di locazione secondo quanto previsto dall'articolo 5, purché in esso sia presente il coniuge o convivente more uxorio dell'assegnatario fuoriuscito o almeno uno dei suoi componenti ne faccia parte da più di due anni; al medesimo nucleo familiare è altresì corrisposto il contributo integrativo previsto dall'articolo 3, ove spettante ai sensi del medesimo articolo.</text:p>
            <text:p text:style-name="P62">5.1. Nei casi di revoca previsti dal comma 3, lettera b bis), i componenti del nucleo familiare previsti dal regolamento di esecuzione hanno titolo a stipulare con ITEA s.p.a. un contratto di locazione secondo quanto previsto dall'articolo 5.</text:p>
            <text:p text:style-name="P62">5 bis. Nei casi di revoca previsti dal comma 3, <text:span text:style-name="T8">lettera c)</text:span>, il provvedimento di revoca stabilisce il termine, comunque non superiore a un anno dalla data della sua adozione, entro il quale il nucleo familiare è tenuto a rilasciare l'alloggio; a decorrere dalla mensilità successiva alla data di adozione del provvedimento di revoca si applica il canone di cui all'articolo 6, comma 2.</text:p>
            <text:p text:style-name="P29"/>
          </table:table-cell>
        </table:table-row>
        <table:table-row table:style-name="Tabella1.1">
          <table:table-cell table:style-name="Tabella1.A4" office:value-type="string">
            <text:p text:style-name="P17">Art. 1<text:span text:style-name="T42">6</text:span></text:p>
            <text:p text:style-name="P86">Modificazioni della legge provinciale 23 maggio 2007, n. 11 (legge provinciale sulle foreste e sulla protezione della natura <text:span text:style-name="T16">2007</text:span>)</text:p>
            <text:p text:style-name="P6"><text:span text:style-name="T25">1.<text:tab/>Nel comma 2 dell’articolo 61 della legge provinciale sulle foreste e sulla protezione della natura </text:span><text:span text:style-name="T29">2007</text:span><text:span text:style-name="T25"> le parole: </text:span><text:span text:style-name="CP_5f_Novella"><text:span text:style-name="T25">"prevista dall’articolo 102 bis, comma 1"</text:span></text:span><text:span text:style-name="T25"> sono sostituite dalle seguenti: </text:span><text:span text:style-name="CP_5f_Novella"><text:span text:style-name="T25">"prevista dall’articolo 102"</text:span></text:span><text:span text:style-name="T25">.</text:span></text:p>
            <text:p text:style-name="P9"/>
            <text:p text:style-name="P9"/>
            <text:p text:style-name="P9"/>
            <text:p text:style-name="P9"/>
            <text:p text:style-name="P9"/>
            <text:p text:style-name="P9"/>
            <text:p text:style-name="P9"/>
            <text:p text:style-name="P9"/>
            <text:p text:style-name="P9"/>
            <text:p text:style-name="P9">2.<text:tab/>L’articolo 102 della legge provinciale sulle foreste e sulla <text:soft-page-break/>protezione della natura <text:span text:style-name="T16">2007 </text:span>è sostituito dal seguente:</text:p>
            <text:p text:style-name="P4">"Art. 102</text:p>
            <text:p text:style-name="P5">Qualificazione e formazione degli addetti alle utilizzazioni forestali</text:p>
            <text:p text:style-name="P80">1.<text:tab/>La Provincia promuove le attività di qualificazione e formazione degli addetti alle utilizzazioni forestali. </text:p>
            <text:p text:style-name="P80">2.<text:tab/>La Giunta provinciale stabilisce:</text:p>
            <text:p text:style-name="P83">a)<text:tab/>i requisiti professionali, i criteri per la formazione professionale degli operatori forestali e degli istruttori forestali, in relazione alla natura, alla complessità degli interventi da eseguire <text:span text:style-name="T17">e</text:span> ai compiti per ciascun livello professionale, in coerenza con i requisiti e i criteri minimi stabiliti a livello nazionale;</text:p>
            <text:p text:style-name="P83">b)<text:tab/>le condizioni, i requisiti e le modalità per il rilascio e il rinnovo del patentino d’idoneità previsto dal comma 3;</text:p>
            <text:p text:style-name="P83">c)<text:tab/>i percorsi formativi e informativi a prevalente carattere pratico-applicativo, comprensivi dei relativi requisiti di accesso, realizzati, di norma, attraverso la struttura provinciale competente in materia di foreste demaniali;</text:p>
            <text:p text:style-name="P83">d)<text:tab/>i criteri per il riconoscimento delle equivalenze tra percorsi formativi in ambito forestale realizzati sul territorio nazionale e dell’Unione europea.</text:p>
            <text:p text:style-name="P80">3.<text:tab/>Il patentino d’idoneità previsto dall’articolo 61 è rilasciato dalla struttura provinciale competente in materia di foreste, è personale, ha una durata decennale che decorre dalla data di rilascio ed è rinnovabile. Il patentino perde la sua validità, in ogni caso, al compimento del settantesimo anno di età.</text:p>
            <text:p text:style-name="P80">4.<text:tab/>La Giunta provinciale è autorizzata a disporre le spese relative ai corsi, nonché quelle per lo svolgimento di attività dimostrative, a carico del bilancio della Provincia.</text:p>
            <text:p text:style-name="P80">5.<text:tab/>Per facilitare la frequenza ai corsi la Provincia può assicurare la fruizione agevolata di servizi ed erogare sussidi ai partecipanti che non godono di retribuzion<text:span text:style-name="T19">i</text:span> derivante da rapporto di lavoro o di altre agevolazioni.</text:p>
            <text:p text:style-name="P80">6.<text:tab/>A tutti i frequentanti che ne sono privi la Provincia garantisce l'assicurazione contro gli infortuni sul lavoro e contro le malattie professionali."</text:p>
            <text:p text:style-name="P9"><text:span text:style-name="T10">3</text:span>.<text:tab/>L’articolo 102 bis della legge provinciale sulle foreste e sulla protezione della natura 2007 è abrogato.</text:p>
            <text:p text:style-name="P9"><text:span text:style-name="T10">4</text:span>.<text:tab/>La deliberazione prevista dall’articolo 102, comma 2, della legge provinciale sulle foreste e sulla protezione della natura 2007, come modificato da<text:span text:style-name="T10">l presente</text:span> articolo, determina la data di applicazione dell’articolo 102 <text:span text:style-name="T19">e</text:span> i criteri per il riconoscimento della validità dei percorsi formativi realizzati in provincia di Trento prima della predetta data. I <text:soft-page-break/>patentini d’idoneità rilasciati dalla struttura provinciale competente in materia di foreste prima della <text:span text:style-name="T19">medesima</text:span> data conservano la loro validità fino alla loro naturale scadenza e sono rinnovabili.</text:p>
          </table:table-cell>
          <table:table-cell table:style-name="Tabella1.A4" office:value-type="string">
            <text:p text:style-name="Table_20_Contents"/>
          </table:table-cell>
          <table:table-cell table:style-name="Tabella1.C4" office:value-type="string">
            <text:p text:style-name="P50">Lp 11/07</text:p>
            <text:p text:style-name="P50">Art. 61</text:p>
            <text:p text:style-name="P39">Elenco provinciale delle imprese forestali ed esercizio delle attività selvicolturali</text:p>
            <text:p text:style-name="P63">1. <text:s text:c="3"/>In attuazione dell'articolo 7, comma 1, del decreto legislativo n. 227 del 2001, la Provincia istituisce un elenco provinciale delle imprese forestali, in cui sono iscritte le imprese in possesso di capacità tecnico-professionali per l'esecuzione delle attività selvicolturali e di utilizzazioni forestali, nonché per la realizzazione delle opere e per la prestazione dei servizi in ambito forestale. Alla tenuta dell'elenco provvede la Camera di commercio, industria, artigianato e agricoltura di Trento nell'ambito dell'accordo di programma previsto dall'articolo 19 della legge provinciale n. 20 del 2005.</text:p>
            <text:p text:style-name="P63">2. <text:s text:c="3"/>Gli enti pubblici proprietari di bosco e le loro associazioni affidano l'esecuzione delle attività selvicolturali e di utilizzazione forestale, nonché i servizi in ambito forestale ad imprese iscritte nell'elenco provinciale previsto dal comma 1. Per l'esecuzione di utilizzazioni forestali a fini commerciali le imprese garantiscono la presenza, per ogni squadra di lavoro, di un operatore dotato del patentino previsto dall'articolo 102 bis oppure di altro titolo abilitativo riconosciuto <text:soft-page-break/>equipollente al patentino forestale dalla struttura provinciale competente in materia di foreste, sulla base di criteri fissati con la deliberazione della Giunta provinciale <text:span text:style-name="T8">prevista dall'articolo 102 bis, comma 1</text:span>.</text:p>
            <text:p text:style-name="P50">Art. 102</text:p>
            <text:p text:style-name="P39">Qualificazione e aggiornamento degli addetti alle utilizzazioni boschive</text:p>
            <text:p text:style-name="P63">1. <text:s text:c="3"/>Le attività di qualificazione e di aggiornamento degli addetti alle utilizzazioni boschive sono promosse dalla Giunta provinciale, che adotta un programma di corsi informativi e formativi a prevalente carattere pratico-applicativo realizzati, di norma, attraverso la struttura provinciale competente in materia di foreste.</text:p>
            <text:p text:style-name="P63">2. <text:s text:c="3"/>La Giunta provinciale è autorizzata a disporre le spese relative ai corsi, nonché quelle per lo svolgimento di attività dimostrative, a carico del bilancio della Provincia.</text:p>
            <text:p text:style-name="P63">3. <text:s text:c="3"/>Per facilitare la frequenza ai corsi la Provincia può assicurare la fruizione agevolata di servizi ed erogare sussidi ai partecipanti che non godono di retribuzione derivante da rapporto di lavoro o di altre agevolazioni.</text:p>
            <text:p text:style-name="P63">4. <text:s text:c="3"/>A tutti i frequentanti che ne sono privi la Provincia garantisce l'assicurazione contro gli infortuni sul lavoro e contro le malattie professionali.</text:p>
            <text:p text:style-name="P63">5. <text:s text:c="3"/>Al termine dei corsi, se previsto dal relativo programma, la Provincia rilascia un attestato a coloro che hanno frequentato con profitto i corsi.</text:p>
            <text:p text:style-name="P50">Art. 102 bis</text:p>
            <text:p text:style-name="P42">Patentino d'idoneità per la conduzione e l'esecuzione delle utilizzazioni forestali</text:p>
            <text:p text:style-name="P50">1. <text:s text:c="3"/>Il patentino d'idoneità per la conduzione e l'esecuzione delle utilizzazioni forestali attesta il conseguimento di una formazione tecnico-professionale da parte dell'operatore di utilizzazioni forestali a fini commerciali ed è rilasciato dalla struttura provinciale competente in materia di foreste previo superamento di una prova tecnico-pratica organizzata con le modalità fissate dalla Giunta provinciale.</text:p>
            <text:p text:style-name="P50">2. <text:s text:c="3"/>Il patentino è personale, ha una durata decennale, decorrente dalla data del rilascio, ed è rinnovabile secondo le modalità stabilite dalla Giunta provinciale. Il patentino perde in ogni caso validità al compimento del settantesimo anno di età del suo titolare.</text:p>
            <text:p text:style-name="P50"><text:soft-page-break/>3. <text:s text:c="3"/>Con la deliberazione prevista dal comma 1 sono stabiliti anche le condizioni e i requisiti per l'iscrizione alla prova. Possono accedere alla prova tecnico-pratica gli imprenditori agricoli a titolo principale e gli operatori legati in modo stabile ed esclusivo a un'impresa forestale che abbiano frequentato e superato, nei cinque anni antecedenti la data di iscrizione alla prova medesima, un corso base per il taglio degli alberi in bosco realizzato ai sensi dell'articolo 102, comma 1.</text:p>
            <text:p text:style-name="P50">4. <text:s text:c="3"/>La prova è finalizzata a valutare l'idoneità del candidato a organizzare, eseguire e gestire il lavoro in bosco secondo criteri aggiornati di sicurezza del lavoro e di salvaguardia e valorizzazione del patrimonio forestale.</text:p>
            <text:p text:style-name="P50">5. <text:s text:c="3"/>Fermo restando il limite del settantesimo anno di età del loro titolare, i patentini che, alla data di entrata in vigore di questo articolo, sono stati rilasciati da più di otto anni conservano la loro validità per ulteriori due anni; entro la scadenza del secondo anno i medesimi devono essere rinnovati, secondo quanto stabilito dal comma 2. Se alla data di entrata in vigore di questo articolo sono trascorsi meno di otto anni dal rilascio del patentino a esso è attribuita una validità decennale a decorrere dalla data del rilascio.</text:p>
          </table:table-cell>
        </table:table-row>
        <table:table-row table:style-name="Tabella1.1">
          <table:table-cell table:style-name="Tabella1.A4" office:value-type="string">
            <text:p text:style-name="P17">Art. 1<text:span text:style-name="T41">7</text:span></text:p>
            <text:p text:style-name="P86"><text:span text:style-name="T10">Integra</text:span>zione dell’articolo 31 della legge provinciale 9 marzo 2016, n. 2 (legge provinciale di recepimento delle direttive europee in materia di contratti pubblici 2016)</text:p>
            <text:p text:style-name="P13"><text:span text:style-name="T25">1.<text:tab/>Alla fine del comma 2 dell’articolo 31 della legge provinciale di recepimento delle direttive europee in materia di contratti pubblici 2016 sono inserite le parole: </text:span><text:span text:style-name="CP_5f_Novella"><text:span text:style-name="T25">"e in caso di affidamenti di importo inferiore a 40.000 euro"</text:span></text:span><text:span text:style-name="T25">.</text:span></text:p>
          </table:table-cell>
          <table:table-cell table:style-name="Tabella1.A4" office:value-type="string">
            <text:p text:style-name="Table_20_Contents"/>
          </table:table-cell>
          <table:table-cell table:style-name="Tabella1.C4" office:value-type="string">
            <text:p text:style-name="P50">Lp 2/16</text:p>
            <text:p text:style-name="P50">Art. 31</text:p>
            <text:p text:style-name="P39">Misure promozionali per le microimprese, le piccole e le medie imprese e per l'accesso alle gare</text:p>
            <text:p text:style-name="P63">1. <text:s text:c="3"/>Per promuovere e incentivare l'accesso delle microimprese al settore dei contratti pubblici, fatta salva la necessità, debitamente motivata, di ricorrere a particolari specializzazioni, i lavori fino a 100.000 euro sono affidati preferibilmente alle microimprese in possesso dei requisiti di partecipazione previsti dalla normativa vigente.</text:p>
            <text:p text:style-name="P63">2. <text:s text:c="3"/>In materia di garanzie per la partecipazione alla procedura e di garanzie definitive si applica la normativa statale, salvo quanto disposto da questo comma. Per agevolare la partecipazione alle procedure di gara delle microimprese e delle piccole e medie imprese non è richiesta alcuna garanzia per la partecipazione alla procedura nei casi di affidamento di lavori pubblici di importo non superiore a due milioni di euro mediante procedura a invito e nei casi di affidamento di servizi e forniture d'importo non superiore alla soglia comunitaria. Per le stesse finalità non <text:soft-page-break/>è richiesta la presentazione della garanzia definitiva in caso di affidamenti di importo inferiore alla soglia europea per i quali è previsto il pagamento del corrispettivo dovuto in un'unica soluzione finale.</text:p>
          </table:table-cell>
        </table:table-row>
        <table:table-row table:style-name="Tabella1.1">
          <table:table-cell table:style-name="Tabella1.A4" office:value-type="string">
            <text:p text:style-name="P92">Art. 18</text:p>
            <text:p text:style-name="P92">Modificazioni dell'articolo 36 ter 1 della legge provinciale 19 luglio 1990, n. 23 (legge sui contratti e sui beni provinciali 1990)</text:p>
            <text:p text:style-name="P91">1.<text:tab/>All'articolo 36 ter 1 della legge sui contratti e sui beni provinciali 1990 sono apportate le seguenti modificazioni:</text:p>
            <text:p text:style-name="P91">a)<text:tab/>nel comma 4 dopo le parole: "Al fine dell'aggregazione e centralizzazione della domanda negli acquisti di beni e servizi omogenei," sono inserite le seguenti: "ad eccezione dei casi previsti dall'articolo 32, comma 4 sexies, della legge provinciale 9 marzo 2016, n. 2 (legge provinciale di recepimento delle direttive europee in materia di contratti pubblici 2016),";</text:p>
            <text:p text:style-name="P91">b)<text:tab/>alla fine del comma 5 sono inserite le parole: "L'obbligo di ricorso alle convenzioni quadro è altresì escluso nei casi previsti dall'articolo 32, comma 4 sexies, della legge provinciale di recepimento delle direttive europee in materia di contratti pubblici 2016, anche in deroga a quanto previsto dall'articolo 9, comma 3, del decreto-legge 24 aprile 2014, n. 66 (Misure urgenti per la competitività e la giustizia sociale), convertito, con modificazioni, dalla legge 23 giugno 2014, n. 89."</text:p>
          </table:table-cell>
          <table:table-cell table:style-name="Tabella1.A4" office:value-type="string">
            <text:p text:style-name="Table_20_Contents"/>
          </table:table-cell>
          <table:table-cell table:style-name="Tabella1.C4" office:value-type="string">
            <text:p text:style-name="P54">Lp 23/90</text:p>
            <text:p text:style-name="P66">Art. 36 ter 1</text:p>
            <text:p text:style-name="P66"/>
            <text:p text:style-name="P66">Organizzazione delle procedure di realizzazione di opere o di acquisti di beni e forniture</text:p>
            <text:p text:style-name="P66"/>
            <text:p text:style-name="P66">1. <text:s text:c="2"/><text:span text:style-name="T42">3. omissis</text:span></text:p>
            <text:p text:style-name="P66"/>
            <text:p text:style-name="P66"><text:span text:style-name="T8">4. <text:s text:c="3"/>Al fine dell'aggregazione e centralizzazione della domanda negli acquisti di beni e servizi omogenei,</text:span> con deliberazione della Giunta provinciale, da adottare entro il primo semestre di ogni anno sentito il Consiglio delle autonomie locali, sono individuate le categorie di beni e servizi a elevata standardizzabilità e i volumi, in termini di importo e quantità, al superamento dei quali l'Agenzia provinciale per gli appalti e i contratti, quale soggetto aggregatore ai sensi dell'articolo 39 bis, comma 1 bis, lettera b), della legge provinciale n. 3 del 2006, definisce strategie comuni di acquisto, con le modalità stabilite dal comma 5. A tale fine le amministrazioni aggiudicatrici, anche per il tramite dei loro soggetti rappresentativi, effettuano l'analisi dei loro fabbisogni, con le modalità individuate con deliberazione della Giunta provinciale.</text:p>
            <text:p text:style-name="P66"/>
            <text:p text:style-name="P66">5. <text:s text:c="3"/>L'Agenzia provinciale per gli appalti e i contratti, sulla base dei fabbisogni rilevati e dei criteri stabiliti dalla Giunta provinciale ai sensi del comma 4, attiva procedure per la stipulazione di apposite convenzioni quadro che le amministrazioni del settore pubblico provinciale devono utilizzare per le acquisizioni di importo annuo, a base d'asta, superiore alle soglie eventualmente individuate dalla Giunta provinciale, previo parere della competente commissione permanente del Consiglio provinciale, nel rispetto della disciplina statale, oppure propone l'espletamento di procedure di gara in forma aggregata. L'obbligo di ricorso alle convenzioni quadro è in ogni caso escluso quando l'amministrazione <text:soft-page-break/>aggiudicatrice stipula convenzioni per l'acquisto di servizi o forniture ai sensi dell'articolo 5 della legge n. 381 del 1991 o procede ad affidamenti ai sensi dell'articolo 29 della legge provinciale 9 marzo 2016, n. 2 (legge provinciale di recepimento delle direttive europee in materia di contratti pubblici 2016).</text:p>
          </table:table-cell>
        </table:table-row>
        <table:table-row table:style-name="Tabella1.1">
          <table:table-cell table:style-name="Tabella1.A4" office:value-type="string">
            <text:p text:style-name="P17">Art. 1<text:span text:style-name="T41">9</text:span></text:p>
            <text:p text:style-name="P86">Modificazione dell’articolo 39 della legge provinciale 4 ottobre 2012, n. 20 (legge provinciale sull’energia <text:span text:style-name="T20">2012</text:span>)</text:p>
            <text:p text:style-name="P11"><text:span text:style-name="T36">1.<text:tab/>Nel comma 3 bis dell’articolo 39 della legge provinciale sull'energia 2012 le parole:</text:span><text:span text:style-name="CP_5f_Novella"><text:span text:style-name="T34"> "La Provincia pubblica il bando di gara entro il 31 dicembre 2019."</text:span></text:span><text:span text:style-name="T36"> sono sostituite dalle seguenti: </text:span><text:span text:style-name="CP_5f_Novella"><text:span text:style-name="T34">"La Provincia pubblica il bando di gara entro otto mesi dalla conclusione del procedimento di valutazione del piano decennale 2018-2027 di sviluppo della rete di trasporto del gas naturale ai sensi dell’articolo 16 del decreto legislativo 1 giugno 2011, n. 93 </text:span></text:span><text:span text:style-name="CP_5f_Novella"><text:span text:style-name="T35">(</text:span></text:span><text:span text:style-name="CP_5f_Novella"><text:span text:style-name="T6">Attuazione delle direttive 2009/72/CE, 2009/73/CE e 2008/92/CE relative a norme comuni per il mercato interno dell'energia elettrica, del gas naturale e ad una procedura comunitaria sulla trasparenza dei prezzi al consumatore finale industriale di gas e di energia elettrica, nonch</text:span></text:span><text:span text:style-name="CP_5f_Novella"><text:span text:style-name="T7">é</text:span></text:span><text:span text:style-name="CP_5f_Novella"><text:span text:style-name="T6"> abrogazione delle direttive 2003/54/CE e 2003/55/CE</text:span></text:span><text:span text:style-name="CP_5f_Novella"><text:span text:style-name="T35">)</text:span></text:span><text:span text:style-name="CP_5f_Novella"><text:span text:style-name="T34">, e comunque non oltre il 31 dicembre 2020."</text:span></text:span></text:p>
          </table:table-cell>
          <table:table-cell table:style-name="Tabella1.A4" office:value-type="string">
            <text:p text:style-name="Table_20_Contents"/>
          </table:table-cell>
          <table:table-cell table:style-name="Tabella1.C4" office:value-type="string">
            <text:p text:style-name="P50">Lp 20/12</text:p>
            <text:p text:style-name="P50">Art. 39</text:p>
            <text:p text:style-name="P63">Disposizioni transitorie e finali</text:p>
            <text:p text:style-name="P63">1. <text:s text:c="3"/>Le domande di agevolazione presentate prima della data di entrata in vigore di questa legge sono valutate sulla base della normativa vigente al momento della relativa presentazione.</text:p>
            <text:p text:style-name="P63">2. <text:s text:c="3"/>Fino all'adozione degli atti previsti da questa legge continuano ad applicarsi gli atti adottati sulla base della normativa vigente prima della data di entrata in vigore della medesima. Le disposizioni delle leggi provinciali abrogate dall'articolo 36 che prevedono misure di incentivazione continuano, ancorché abrogate, ad essere efficaci fino alla data indicata all'articolo 38.</text:p>
            <text:p text:style-name="P63">3. <text:s text:c="3"/>Le competenze previste da questa legge in capo alle strutture provinciali competenti possono essere attribuite alle agenzie istituite ai sensi dell'articolo 32 della legge provinciale n. 3 del 2006.</text:p>
            <text:p text:style-name="P63">3 bis. In sede di prima applicazione dell'articolo 34, per l'affidamento del servizio pubblico di distribuzione di gas naturale si applica la disciplina statale relativa ai criteri di gara e alla valutazione dell'offerta per l'affidamento del servizio della distribuzione di gas naturale, salvo quanto disposto da questo comma. <text:span text:style-name="T8">La Provincia pubblica il bando di gara entro il 31 dicembre 2019</text:span>. Le disposizioni statali, anche di carattere organizzativo, relative al soggetto che gestisce la gara si applicano in quanto compatibili con quanto previsto dall'articolo 34, comma 2. Nei casi in cui la convenzione che regola la concessione in corso alla data di entrata in vigore di questo periodo prevede che, alla sua naturale scadenza, le reti, o parte di esse, siano devolute gratuitamente a favore del comune concedente, il bando di gara per l'affidamento del servizio di distribuzione del gas naturale per l'ambito unico provinciale può prevedere che la proprietà delle reti, o parte di esse, sia trasferita al comune a titolo gratuito alla scadenza del primo periodo di affidamento del servizio d'ambito.</text:p>
          </table:table-cell>
        </table:table-row>
        <table:table-row table:style-name="Tabella1.1">
          <table:table-cell table:style-name="Tabella1.A4" office:value-type="string">
            <text:p text:style-name="P17"/>
            <text:p text:style-name="P17">Art. <text:span text:style-name="T41">20</text:span></text:p>
            <text:p text:style-name="P86">Modificazioni della legge provinciale 17 settembre 2013, n. 19 (legge provinciale sulla valutazione d'impatto ambientale 2013), della legge provinciale 4 agosto 2015, n. 15 (legge provinciale per il governo del territorio 2015), e della legge provinciale 23 maggio 2007, n. 11 (legge provinciale sulle foreste e sulla protezione della natura 2007)</text:p>
            <text:p text:style-name="P9">1.<text:tab/>Il comma 3 dell’articolo 9 della legge provinciale sulla valutazione d<text:span text:style-name="T10">'</text:span>impatto ambientale 2013 è abrogat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2.<text:tab/><text:span text:style-name="T18">A</text:span>ll’articolo 13 quinquies <text:span text:style-name="T10">d</text:span>ella legge provinciale sulla valutazione d<text:span text:style-name="T10">'</text:span>impatto ambientale 2013 <text:span text:style-name="T18">sono apportate le seguenti modificazioni:</text:span></text:p>
            <text:p text:style-name="P81"><text:span text:style-name="T30">a)<text:tab/>a</text:span><text:span text:style-name="T25">lla fine del comma 6 sono inserite le parole: </text:span><text:span text:style-name="CP_5f_Novella"><text:span text:style-name="T25">"Se durante il procedimento per il rilascio del PAUP al progetto sono apportate modifiche sostanziali, si applica l’articolo 97, comma 4 bis, della legge provinciale per il governo del territorio 2015.";</text:span></text:span></text:p>
            <text:p text:style-name="P82"><text:span text:style-name="T18">b)</text:span><text:tab/><text:span text:style-name="T18">i</text:span>l comma 7 è abrogat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8">3</text:span>.<text:tab/>Dopo il comma 4 dell’articolo 97 della legge provinciale per il governo del territorio 2015 è inserito il seguente:</text:p>
            <text:p text:style-name="P80">"4 bis. <text:span text:style-name="T21">Se</text:span> il consiglio comunale esprime il suo parere prima della presentazione della domanda di <text:span text:style-name="T37">provvedimento autorizzatorio unico provinciale</text:span><text:span text:style-name="T38"> </text:span><text:span text:style-name="T39">(</text:span><text:span text:style-name="T38">PAUP</text:span><text:span text:style-name="T39">)</text:span> ai sensi dell’articolo 13 quinquies, comma 6, della legge provinciale sulla valutazione d’impatto ambientale 2013 e il progetto subisce modifiche sostanziali e rilevanti durante il procedimento per il rilascio del PAUP, la pubblicazione effettuata ai sensi dell’articolo 11, comma 5, della predetta legge è valida anche ai fini della pubblicazione prevista dal comma 4 e le osservazioni sono trasmesse dalla struttura provinciale competente in materia di valutazioni ambientali. Se <text:span text:style-name="T21">lo chiede</text:span> <text:span text:style-name="T21">i</text:span>l rappresentante del comune in sede di conferenza di servizi, a eccezione dei casi in cui le modificazioni richieste rispettino i limiti delle varianti in corso d’opera ai sensi dell’articolo 92, il consiglio comunale si pronuncia nuovamente entro il termine indicato dalla struttura provinciale competente in materia di valutazioni ambientali, non superiore a quarantacinque giorni. In mancanza di tale richiesta, o se il consiglio comunale non si esprime nel termine indicato, si considera valid<text:span text:style-name="T21">o</text:span> e pertinente il parere precedentemente acquisito. <text:s/>Resta fermo il <text:soft-page-break/>rispetto del termine di conclusione della conferenza di servizi previsto dall’articolo 12, comma 1."</text:p>
            <text:p text:style-name="P14"/>
            <text:p text:style-name="P14"/>
            <text:p text:style-name="P14"/>
            <text:p text:style-name="P14"/>
            <text:p text:style-name="P14"/>
            <text:p text:style-name="P13"><text:span text:style-name="T30">4</text:span><text:span text:style-name="T25">.<text:tab/>Alla fine del comma 1 bis dell’articolo 44 undecies della legge provinciale sulle foreste e sulla protezione della natura </text:span><text:span text:style-name="T31">2007</text:span><text:span text:style-name="T25"> sono inserite le parole: </text:span><text:span text:style-name="CP_5f_Novella"><text:span text:style-name="T25">"Questo comma </text:span></text:span><text:span text:style-name="CP_5f_Novella"><text:span text:style-name="T32">si</text:span></text:span><text:span text:style-name="CP_5f_Novella"><text:span text:style-name="T25"> applica dopo l’adeguamento del PRG al piano del parco ai sensi dell’articolo 114 ter, comma 2."</text:span></text:span><text:span text:style-name="T25">.</text:span></text:p>
          </table:table-cell>
          <table:table-cell table:style-name="Tabella1.A4" office:value-type="string">
            <text:p text:style-name="Table_20_Contents"/>
          </table:table-cell>
          <table:table-cell table:style-name="Tabella1.C4" office:value-type="string">
            <text:p text:style-name="P51"/>
            <text:p text:style-name="P51"/>
            <text:p text:style-name="P51">Lp 19/13</text:p>
            <text:p text:style-name="P51">Art. 9</text:p>
            <text:p text:style-name="P40">Presentazione e verifica della domanda per il rilascio del PAUP</text:p>
            <text:p text:style-name="P64">1. <text:s text:c="3"/>Il proponente presenta la domanda di PAUP trasmettendo alla struttura provinciale competente, in formato elettronico:</text:p>
            <text:p text:style-name="P64">a) <text:s text:c="3"/>il progetto definitivo;</text:p>
            <text:p text:style-name="P64">b) <text:s text:c="3"/>lo studio d'impatto ambientale;</text:p>
            <text:p text:style-name="P64">c) <text:s text:c="3"/>la sintesi non tecnica;</text:p>
            <text:p text:style-name="P64">d) <text:s text:c="3"/>l'avviso al pubblico, contenente gli elementi minimi previsti dall'articolo 24, comma 2, del decreto legislativo n. 152 del 2006;</text:p>
            <text:p text:style-name="P64">e) <text:s text:c="3"/>copia della ricevuta di avvenuto pagamento degli oneri istruttori previsti dall'articolo 20;</text:p>
            <text:p text:style-name="P64">f) <text:s text:c="4"/>i risultati della concertazione eventualmente svolta ai sensi dell'articolo 6 bis della legge provinciale sui lavori pubblici 1993;</text:p>
            <text:p text:style-name="P64">g) <text:s text:c="3"/>le informazioni sugli eventuali impatti transfrontalieri del progetto di cui all'articolo 32 del decreto legislativo n. 152 del 2006.</text:p>
            <text:p text:style-name="P64">2. <text:s text:c="3"/>Alla domanda presentata ai sensi del comma 1 è allegata la documentazione prevista dalle norme di settore per consentire la compiuta istruttoria tecnico-amministrativa finalizzata al rilascio di tutte le autorizzazioni, concessioni, intese, licenze, pareri, concerti, nulla osta e assensi comunque denominati, richiesti dal proponente in quanto necessari alla realizzazione e all'esercizio del progetto e indicati puntualmente in un apposito elenco predisposto dal proponente stesso. Se le norme di settore richiedono un livello progettuale superiore al progetto definitivo, il proponente può allegarlo alla domanda di PAUP.</text:p>
            <text:p text:style-name="P51">3. <text:s text:c="3"/>Restano escluse dalla domanda di PAUP le domande di titoli abilitativi necessari all'esercizio del progetto il cui rilascio è subordinato alla verifica della corretta realizzazione del progetto stesso.</text:p>
            <text:p text:style-name="P51">Art. 13 quinquies</text:p>
            <text:p text:style-name="P40"><text:soft-page-break/>Disposizioni di coordinamento tra procedimento unico per il rilascio del PAUP e altri procedimenti</text:p>
            <text:p text:style-name="P64">1. <text:s text:c="3"/>Nel caso di derivazioni d'acqua ad uso idroelettrico, la domanda di PAUP è presentata con riferimento alle domande di concessione considerate ammissibili a seguito dell'espressione da parte della Giunta provinciale con riguardo alla non sussistenza di un prevalente interesse pubblico ad un diverso uso delle acque, secondo quanto previsto dalla disciplina di settore.</text:p>
            <text:p text:style-name="P64">2. <text:s text:c="3"/>Se la domanda di PAUP comprende la richiesta di concessione idrica, la fase di partecipazione pubblica al procedimento è disciplinata da questa legge e l'avviso al pubblico previsto dall'articolo 9, comma 1, è integrato con gli elementi richiesti dalla normativa in materia di derivazioni e utilizzazioni di acqua pubblica.</text:p>
            <text:p text:style-name="P64">3. <text:s text:c="3"/>Il PAUP non comprende l'autorizzazione all'apprestamento delle piste da sci o di concessione di linee funiviarie se il proponente, non avendo la disponibilità dell'area, ha presentato la richiesta di cui all'articolo 53 della legge provinciale 21 aprile 1987, n. 7 (legge provinciale sugli impianti a fune 1987).</text:p>
            <text:p text:style-name="P64">4. <text:s text:c="3"/>Per i progetti inerenti attività di cava in aree estrattive di proprietà del comune o soggette al vincolo di uso civico, per le quali la normativa di settore dispone che la concessione sia rilasciata mediante procedura ad evidenza pubblica, la domanda di PAUP è presentata dal comune o dall'amministrazione competente ai sensi della legge provinciale 14 giugno 2005, n. 6 (legge provinciale sugli usi civici 2005), e il PAUP è rilasciato a favore del concessionario individuato mediante la predetta procedura ad evidenza pubblica. A tal fine l'efficacia del PAUP è subordinata alla conclusione della procedura ad evidenza pubblica.</text:p>
            <text:p text:style-name="P64">5. <text:s text:c="3"/>Se la domanda di PAUP comprende la domanda di concessione ai fini idraulici e patrimoniali prevista dalla legge provinciale 8 luglio 1976, n. 8 (legge provinciale sulle acque pubbliche 1976), l'efficacia del PAUP può essere subordinata alla sottoscrizione del disciplinare ai sensi della medesima legge.</text:p>
            <text:p text:style-name="P64">6. <text:s text:c="3"/>Se per la realizzazione del progetto assoggettato a VIA è richiesta la deroga alle disposizioni urbanistiche ai sensi dell'articolo 98 della legge provinciale per il governo del territorio 2015, il consiglio comunale si esprime sul progetto definitivo prima della presentazione della domanda di PAUP. In questi casi, il PAUP comprende anche il nulla osta della Giunta provinciale di cui all'articolo 98 della legge provinciale per il governo del territorio 2015, laddove richiesto, e il permesso di costruire in deroga.</text:p>
            <text:p text:style-name="P51"><text:soft-page-break/>7. <text:s text:c="3"/>Nei casi previsti dal comma 6, se il progetto subisce modificazioni, il rappresentante del comune, in sede di conferenza di servizi di cui all'articolo 12 e ove non emergano elementi tali da determinare un esito negativo della VIA, indica la necessità di un nuovo esame da parte del consiglio comunale, ad eccezione dei casi in cui le modificazioni richieste rispettino i limiti delle varianti in corso d'opera ai sensi dell'articolo 92 della legge provinciale per il governo del territorio 2015 o che comportano modifiche in diminuzione dei valori di progetto. Nel caso di modifiche sostanziali e rilevanti la pubblicazione ai sensi dell'articolo 11, comma 5, della presente legge è valida anche ai fini della pubblicazione prevista dall'articolo 97, comma 3, della legge provinciale per il governo del territorio 2015. Per permettere al consiglio comunale di pronunciarsi, la struttura provinciale competente trasmette al comune le osservazioni ricevute. Il consiglio comunale si pronuncia entro il termine indicato dalla struttura provinciale competente non superiore a quarantacinque giorni. In mancanza di tale richiesta da parte del rappresentante del comune oppure se il consiglio comunale non si esprime nel termine indicato, si considera valido e pertinente il parere precedentemente acquisito.</text:p>
            <text:p text:style-name="P51">Lp 15/15</text:p>
            <text:p text:style-name="P51">Art. 97</text:p>
            <text:p text:style-name="P40">Deroga per opere soggette a conformità urbanistica</text:p>
            <text:p text:style-name="P64">1. <text:s text:c="3"/>Se le opere pubbliche di competenza dello Stato, della Provincia, della Regione o di altre regioni e relativi enti territoriali contrastano con le prescrizioni degli strumenti di pianificazione territoriale diversi dal PUP la deroga alle relative previsioni può essere concessa dalla Giunta provinciale nell'ambito del procedimento previsto dagli articoli 94 e 95, sentito il consiglio comunale. Il parere del consiglio comunale è espresso entro il termine perentorio di quarantacinque giorni dalla richiesta. Sono soggette alla medesima procedura le opere dei soggetti indicati nell'articolo 95, comma 4, con riferimento alla Regione e alla Provincia.</text:p>
            <text:p text:style-name="P64">2. <text:s text:c="3"/>Per le opere pubbliche di competenza delle comunità e dei comuni contrastanti con i loro strumenti di pianificazione l'autorizzazione alla deroga è rilasciata dall'organo competente all'adozione dello strumento di pianificazione interessato. Per gli interventi in contrasto con la destinazione di zona, oltre all'autorizzazione dell'organo è necessario il nulla osta rilasciato dalla Giunta <text:soft-page-break/>provinciale dopo l'autorizzazione. Sono soggette alla medesima procedura le opere dei soggetti indicati nell'articolo 95, comma 4, con riferimento alle comunità e ai comuni.</text:p>
            <text:p text:style-name="P64">3. <text:s text:c="3"/>L'autorizzazione del consiglio comunale è preceduta dalla pubblicazione all'albo del comune interessato della richiesta di deroga e dal deposito del progetto presso gli uffici del comune, per un periodo non inferiore a venti giorni. Nel periodo di deposito chiunque può presentare osservazioni. Il consiglio comunale, sulla base dell'autorizzazione paesaggistica acquisita dal comune, quando necessario, o del parere della CPC, quando non è richiesta l'autorizzazione paesaggistica, valuta, nel provvedimento di autorizzazione previsto dal comma 2, le osservazioni presentate nel periodo di deposito. Per le opere pubbliche di competenza dei comuni, autorizzate dal consiglio comunale, si applica l'articolo 98, comma 2.</text:p>
            <text:p text:style-name="P64">4. <text:s text:c="3"/>Le varianti al progetto autorizzato in deroga sono sottoposte a un nuovo procedimento di deroga ai sensi dei commi 1, 2 e 3, ad eccezione delle varianti in corso d'opera ai sensi dell'articolo 92 e di quelle che comportano modifiche in diminuzione dei valori di progetto. Queste varianti sono soggette a comunicazione al comune. Alla comunicazione sono allegati gli elaborati progettuali e una dettagliata relazione di un tecnico abilitato.</text:p>
            <text:p text:style-name="P51">Lp 11/07</text:p>
            <text:p text:style-name="P51">Art. 44 undecies</text:p>
            <text:p text:style-name="P40">Nulla osta</text:p>
            <text:p text:style-name="P64">1. <text:s text:c="3"/>La struttura provinciale competente in materia di aree protette rilascia il nulla osta ai sensi dell'articolo 13 della legge 6 dicembre 1991, n. 394 (Legge quadro sulle aree protette), in conformità a quanto previsto dal piano e dal regolamento del parco nazionale.</text:p>
            <text:p text:style-name="P64">1 bis. Se il piano del parco nazionale, ai sensi dell'articolo 44 sexies, comma 3, ha rinviato ai PRG la disciplina integrativa e di dettaglio per gli insediamenti storici, le aree urbane consolidate e le aree specificamente destinate all'insediamento, il nulla osta previsto dal comma 1 per gli interventi edilizi da realizzare in queste aree è rilasciato dal comune, dandone contestuale comunicazione alla struttura provinciale competente in materia di aree protette.</text:p>
          </table:table-cell>
        </table:table-row>
        <table:table-row table:style-name="Tabella1.1">
          <table:table-cell table:style-name="Tabella1.A4" office:value-type="string">
            <text:p text:style-name="P92">Art. 21</text:p>
            <text:p text:style-name="P92"><text:soft-page-break/>Modificazione dell'articolo 14 del decreto del Presidente della Giunta provinciale 26 gennaio 1987, n. 1-41/Legisl. (testo unico provinciale sulla tutela dell'ambiente dagli inquinamenti 1987)</text:p>
            <text:p text:style-name="P91">1.<text:tab/>Nella lettera f) del comma 1 dell'articolo 14 del testo unico provinciale sulla tutela dell'ambiente dagli inquinamenti 1987 le parole: "1.500 metri cubi" sono sostituite dalle seguenti: "2.500 metri cubi".</text:p>
          </table:table-cell>
          <table:table-cell table:style-name="Tabella1.A4" office:value-type="string">
            <text:p text:style-name="Table_20_Contents"/>
          </table:table-cell>
          <table:table-cell table:style-name="Tabella1.C4" office:value-type="string">
            <text:p text:style-name="P55">Tutela inquinanti 1987</text:p>
            <text:p text:style-name="P55">Art. 14</text:p>
            <text:p text:style-name="P89"><text:soft-page-break/></text:p>
            <text:p text:style-name="P90">Insediamenti produttivi e civili, esistenti o nuovi</text:p>
            <text:p text:style-name="P89"/>
            <text:p text:style-name="P89">1. <text:s text:c="3"/>Ai sensi e per gli effetti del presente titolo, valgono le definizioni di insediamento civile e produttivo stabilite dalla normativa statale. Sono comunque considerati insediamenti civili:</text:p>
            <text:p text:style-name="P89"/>
            <text:p text:style-name="P89">a) <text:s text:c="3"/>gli allevamenti zootecnici con meno di 5 capi suini, 30 capi grossi bovini ed equivalenti in base al valore medio del BOD5;</text:p>
            <text:p text:style-name="P89"/>
            <text:p text:style-name="P89">a bis) gli allevamenti zootecnici, limitatamente allo scarico delle acque di lavaggio delle strutture e delle attrezzature, anche esterne all'insediamento;</text:p>
            <text:p text:style-name="P89"/>
            <text:p text:style-name="P89">a ter) le casere, anche annesse alle malghe, limitatamente allo scarico delle acque di lavaggio dei locali e delle attrezzature destinati alla lavorazione del latte e alla stagionatura del formaggio, esclusi il siero e il latticello;</text:p>
            <text:p text:style-name="P89"/>
            <text:p text:style-name="P89">a quater) le cantine vinicole che trattano uva in quantità non superiore a 1.000 quintali annui;</text:p>
            <text:p text:style-name="P89"/>
            <text:p text:style-name="P89">b) <text:s text:c="3"/>i servizi per l'igiene e la pulizia della persona;</text:p>
            <text:p text:style-name="P89"/>
            <text:p text:style-name="P89">c) <text:s text:c="3"/>gli stabilimenti idropinici e idrotermali;</text:p>
            <text:p text:style-name="P89"/>
            <text:p text:style-name="P89">d) <text:s text:c="3"/>le macellerie sprovviste del reparto di macellazione che diano origine a scarichi di quantità non superiore ai 2.500 metri cubi annui;</text:p>
            <text:p text:style-name="P89"/>
            <text:p text:style-name="P89">e) <text:s text:c="3"/>gli ospedali, le case o gli istituti di cura, ambulatori medici, veterinari o odontoiatrici o simili, purché sprovvisti dei laboratori di analisi e ricerca ovvero qualora i residui dei predetti laboratori vengano smaltiti in conformità alla disciplina concernente lo smaltimento dei rifiuti, escluse le acque di mero lavaggio delle attrezzature e delle vetrerie;</text:p>
            <text:p text:style-name="P89"/>
            <text:p text:style-name="P89">f) <text:s text:c="4"/>i laboratori artigianali per la produzione di dolciumi, gelati, pane, biscotti e prodotti alimentari freschi che diano origine a scarichi di quantità non superiore ai 1.500 metri cubi annui.</text:p>
          </table:table-cell>
        </table:table-row>
        <text:soft-page-break/>
        <table:table-row table:style-name="Tabella1.1">
          <table:table-cell table:style-name="Tabella1.A4" office:value-type="string">
            <text:p text:style-name="P17">Art. <text:span text:style-name="T42">22</text:span></text:p>
            <text:p text:style-name="P86">Inserimento dell’articolo 16 quater <text:span text:style-name="T22">n</text:span>ella legge provinciale 11 giugno 2002, n. 8 (legge provinciale sulla promozione <text:span text:style-name="T10">turistica </text:span>2002)</text:p>
            <text:p text:style-name="P9">1.<text:tab/>Dopo l’articolo 16 ter della legge provinciale sulla promozione <text:span text:style-name="T10">turistica </text:span>2002 è inserito il seguente:</text:p>
            <text:p text:style-name="P4">"Art. 16 quater</text:p>
            <text:p text:style-name="P5">Comunicazione sui contributi concessi da parte dei comuni per la promozione dell’ambito turistico locale</text:p>
            <text:p text:style-name="P15">1.<text:tab/>I comuni che esercitano la propria funzione istituzionale di promozione dell’ambito turistico locale concedendo contributi ai soggetti <text:span text:style-name="T21">indicati ne</text:span>gli articoli 9 e 12 quater comunicano tali somme alla Provincia anche <text:span text:style-name="T21">a</text:span>i fini d<text:span text:style-name="T21">e</text:span>gli articoli 9, comma 8, e 12 sexies."</text:p>
          </table:table-cell>
          <table:table-cell table:style-name="Tabella1.A4" office:value-type="string">
            <text:p text:style-name="Table_20_Contents"/>
          </table:table-cell>
          <table:table-cell table:style-name="Tabella1.C4" office:value-type="string">
            <text:p text:style-name="P51">Lp 8/02</text:p>
            <text:p text:style-name="P51">Art. 16 ter</text:p>
            <text:p text:style-name="P64">omissis</text:p>
            <text:p text:style-name="P64">N<text:span text:style-name="T9">o</text:span>te al testo</text:p>
            <text:p text:style-name="P64">Articolo aggiunto dall'art. 10 della l.p. 5 agosto 2016, n. 14 e abrogato dall'art. 3 della l.p. 3 agosto 2018, n. 15. (per una disposizione transitoria sull'efficacia dell'abrogazione vedi lo stesso art. 3, comma 4)</text:p>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Normale" style:font-family-generic="roman" style:font-pitch="variable"/>
    <style:font-face style:name="Titillium Web" svg:font-family="'Titillium Web', Helvetica, Arial, sans-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Stile_20_CLEX" style:display-name="Stile CLEX" style:family="paragraph" style:default-outline-level="">
      <style:paragraph-properties fo:text-align="start" style:justify-single-word="false" fo:orphans="2" fo:widows="2" style:punctuation-wrap="simple" style:writing-mode="lr-tb"/>
      <style:text-properties style:use-window-font-color="true"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Comma" style:family="paragraph" style:parent-style-name="Stile_20_CLEX" style:default-outline-level="">
      <style:paragraph-properties fo:margin-left="0cm" fo:margin-right="0cm" fo:text-align="justify" style:justify-single-word="false" fo:text-indent="0.75cm" style:auto-text-indent="false" style:writing-mode="lr-tb">
        <style:tab-stops>
          <style:tab-stop style:position="1.499cm"/>
        </style:tab-stops>
      </style:paragraph-properties>
    </style:style>
    <style:style style:name="Intest.articolo" style:family="paragraph" style:parent-style-name="Stile_20_CLEX" style:default-outline-level="">
      <style:paragraph-properties fo:margin-top="0.847cm" fo:margin-bottom="0cm" loext:contextual-spacing="false" fo:text-align="center" style:justify-single-word="false" style:writing-mode="lr-tb"/>
      <style:text-properties fo:font-weight="normal" style:font-weight-asian="normal" style:font-weight-complex="normal"/>
    </style:style>
    <style:style style:name="Rubrica_20_articolo" style:display-name="Rubrica articolo" style:family="paragraph" style:parent-style-name="Stile_20_CLEX" style:next-style-name="Comma" style:default-outline-level="">
      <style:paragraph-properties fo:margin-top="0cm" fo:margin-bottom="0.423cm" loext:contextual-spacing="false" fo:text-align="center" style:justify-single-word="false" style:writing-mode="lr-tb"/>
      <style:text-properties fo:font-style="italic" style:font-style-asian="italic"/>
    </style:style>
    <style:style style:name="Comma_20__28_times_29_" style:display-name="Comma (times)" style:family="paragraph" style:parent-style-name="Comma" style:default-outline-level="">
      <style:paragraph-properties fo:text-align="start" style:justify-single-word="false" style:writing-mode="lr-tb"/>
      <style:text-properties style:font-name="Times New Roman" fo:font-family="'Times New Roman'" style:font-family-generic="roman" style:font-pitch="variable"/>
    </style:style>
    <style:style style:name="elenco" style:family="paragraph" style:parent-style-name="Stile_20_CLEX" style:default-outline-level="">
      <style:paragraph-properties fo:margin-left="0.75cm" fo:margin-right="0cm" fo:text-align="justify" style:justify-single-word="false" fo:text-indent="-0.75cm" style:auto-text-indent="false" style:writing-mode="lr-tb">
        <style:tab-stops>
          <style:tab-stop style:position="0.75cm"/>
          <style:tab-stop style:position="1.499cm"/>
          <style:tab-stop style:position="3cm"/>
        </style:tab-stops>
      </style:paragraph-properties>
    </style:style>
    <style:style style:name="elenco_20__28_times_29_" style:display-name="elenco (times)" style:family="paragraph" style:parent-style-name="elenco" style:default-outline-level="">
      <style:paragraph-properties fo:text-align="start" style:justify-single-word="false" style:writing-mode="lr-tb"/>
      <style:text-properties style:font-name="Times New Roman" fo:font-family="'Times New Roman'"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12.85cm" style:type="center"/>
          <style:tab-stop style:position="25.7cm" style:type="right"/>
        </style:tab-stops>
      </style:paragraph-properties>
    </style:style>
    <style:style style:name="Intest.per_20_novella" style:display-name="Intest.per novella" style:family="paragraph" style:parent-style-name="Intest.articolo" style:next-style-name="Rubrica_20_articolo">
      <style:paragraph-properties fo:margin-top="0cm" fo:margin-bottom="0cm" loext:contextual-spacing="false" style:writing-mode="pag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ubrica_20_articolo_20__28_times_29_" style:display-name="Rubrica articolo (times)" style:family="paragraph" style:parent-style-name="Rubrica_20_articolo">
      <style:paragraph-properties style:writing-mode="page"/>
      <style:text-properties style:font-name="Times New Roman1" fo:font-family="'Times New Roman'" style:font-style-name="Corsivo" style:font-family-generic="roman"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663399" style:font-name="Titillium Web" fo:font-family="'Titillium Web', Helvetica, Arial, sans-serif" style:font-family-generic="roman" style:font-pitch="variable" fo:font-size="10pt" fo:letter-spacing="normal" fo:font-style="normal" style:text-underline-style="solid" style:text-underline-width="auto" style:text-underline-color="font-color" fo:font-weight="normal" fo:background-color="#ffffff" style:font-size-asian="10pt" style:font-style-asian="normal" style:font-weight-asian="normal" style:font-size-complex="10pt"/>
    </style:style>
    <style:style style:name="ListLabel_20_2" style:display-name="ListLabel 2" style:family="text">
      <style:text-properties fo:font-variant="normal" fo:text-transform="none" fo:color="#663399" style:font-name="Titillium Web" fo:font-family="'Titillium Web', Helvetica, Arial, sans-serif" style:font-family-generic="roman" style:font-pitch="variable"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ListLabel_20_3" style:display-name="ListLabel 3" style:family="text">
      <style:text-properties fo:color="#663399" style:font-name="Titillium Web" fo:font-family="'Titillium Web', Helvetica, Arial, sans-serif" style:font-family-generic="roman" style:font-pitch="variable" fo:font-size="10pt" fo:letter-spacing="normal" fo:font-style="italic" style:text-underline-style="solid" style:text-underline-width="auto" style:text-underline-color="font-color" fo:font-weight="normal" style:font-size-asian="10pt" style:font-style-asian="italic" style:font-weight-asian="normal" style:font-size-complex="10pt"/>
    </style:style>
    <style:style style:name="CP_5f_Novella" style:display-name="CP_Novella" style:family="text">
      <style:text-properties style:font-name="Times New Roman2" fo:font-family="'Times New Roman'" style:font-style-name="Normale" style:font-family-generic="roman" style:font-pitch="variable" officeooo:rsid="00286b9f" style:font-size-asian="10.5pt"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2:14:51</meta:creation-date>
    <dc:language>it-IT</dc:language>
    <meta:print-date>2019-11-18T15:40:51.422000000</meta:print-date>
    <dc:date>2019-12-02T10:50:06.005000000</dc:date>
    <meta:editing-cycles>10</meta:editing-cycles>
    <meta:editing-duration>PT56M48S</meta:editing-duration>
    <meta:generator>LibreOffice/6.0.6.2$Windows_X86_64 LibreOffice_project/0c292870b25a325b5ed35f6b45599d2ea4458e77</meta:generator>
    <meta:document-statistic meta:table-count="1" meta:image-count="0" meta:object-count="0" meta:page-count="27" meta:paragraph-count="398" meta:word-count="11878" meta:character-count="78935" meta:non-whitespace-character-count="67047"/>
  </office:meta>
</office:document-meta>
</file>