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tyle:font-face style:name="Titillium Web1" svg:font-family="'Titillium Web', Helvetica, Arial, sans-serif"/>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Corsivo" style:font-family-generic="roman" style:font-pitch="variable"/>
    <style:font-face style:name="Times New Roman2" svg:font-family="'Times New Roman'" style:font-adornments="Normale" style:font-family-generic="roman" style:font-pitch="variable"/>
    <style:font-face style:name="Titillium Web" svg:font-family="'Titillium Web', Helvetica, Arial, sans-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25.7cm" fo:margin-left="0cm" fo:margin-top="0cm" fo:margin-bottom="0cm" style:page-number="auto" table:align="left" style:writing-mode="lr-tb"/>
    </style:style>
    <style:style style:name="Tabella1.A" style:family="table-column">
      <style:table-column-properties style:column-width="12.009cm"/>
    </style:style>
    <style:style style:name="Tabella1.B" style:family="table-column">
      <style:table-column-properties style:column-width="0.979cm"/>
    </style:style>
    <style:style style:name="Tabella1.C" style:family="table-column">
      <style:table-column-properties style:column-width="12.712cm"/>
    </style:style>
    <style:style style:name="Tabella1.1" style:family="table-row">
      <style:table-row-properties fo:keep-together="auto"/>
    </style:style>
    <style:style style:name="Tabella1.A1" style:family="table-cell">
      <style:table-cell-properties fo:padding-left="0.099cm" fo:padding-right="0.097cm" fo:padding-top="0.097cm" fo:padding-bottom="0.097cm" fo:border-left="0.25pt solid #000000" fo:border-right="none" fo:border-top="0.25pt solid #000000" fo:border-bottom="0.25pt solid #000000"/>
    </style:style>
    <style:style style:name="Tabella1.C1" style:family="table-cell">
      <style:table-cell-properties fo:padding-left="0.099cm" fo:padding-right="0.097cm" fo:padding-top="0.097cm" fo:padding-bottom="0.097cm" fo:border="0.25pt solid #000000"/>
    </style:style>
    <style:style style:name="Tabella1.A9" style:family="table-cell">
      <style:table-cell-properties fo:padding-left="0.099cm" fo:padding-right="0.097cm" fo:padding-top="0.097cm" fo:padding-bottom="0.097cm" fo:border-left="0.25pt solid #000000" fo:border-right="none" fo:border-top="none" fo:border-bottom="0.25pt solid #000000"/>
    </style:style>
    <style:style style:name="Tabella1.C9" style:family="table-cell">
      <style:table-cell-properties fo:padding-left="0.099cm" fo:padding-right="0.097cm" fo:padding-top="0.097cm" fo:padding-bottom="0.097cm" fo:border-left="0.25pt solid #000000" fo:border-right="0.25pt solid #000000" fo:border-top="none" fo:border-bottom="0.25pt solid #000000"/>
    </style:style>
    <style:style style:name="Tabella2" style:family="table">
      <style:table-properties style:width="17.198cm" table:align="left" fo:background-color="transparent" style:writing-mode="lr-tb">
        <style:background-image/>
      </style:table-properties>
    </style:style>
    <style:style style:name="Tabella2.A" style:family="table-column">
      <style:table-column-properties style:column-width="17.198cm"/>
    </style:style>
    <style:style style:name="Tabella2.A1" style:family="table-cell">
      <style:table-cell-properties fo:padding="0.212cm" fo:border="0.05pt solid #dddddd"/>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cm" fo:margin-right="0cm" fo:margin-top="0cm" fo:margin-bottom="0.318cm" loext:contextual-spacing="false" fo:line-height="155%" fo:text-indent="0cm" style:auto-text-indent="false"/>
      <style:text-properties fo:color="#4c5964"/>
    </style:style>
    <style:style style:name="P3" style:family="paragraph" style:parent-style-name="Text_20_body">
      <style:paragraph-properties fo:margin-left="0cm" fo:margin-right="0cm" fo:margin-top="0cm" fo:margin-bottom="0.265cm" loext:contextual-spacing="false" fo:line-height="155%" fo:text-align="center" style:justify-single-word="false" fo:orphans="2" fo:widows="2" fo:text-indent="0cm" style:auto-text-indent="false"/>
      <style:text-properties fo:color="#4c5964" style:font-name="Titillium Web1" fo:font-size="13.5pt" fo:letter-spacing="normal" fo:font-style="italic" fo:font-weight="normal"/>
    </style:style>
    <style:style style:name="P4" style:family="paragraph" style:parent-style-name="Text_20_body">
      <style:paragraph-properties fo:margin-left="0cm" fo:margin-right="0cm" fo:margin-top="0.529cm" fo:margin-bottom="0cm" loext:contextual-spacing="false" fo:line-height="115%" fo:text-align="center" style:justify-single-word="false" fo:orphans="2" fo:widows="2" fo:text-indent="0cm" style:auto-text-indent="false"/>
      <style:text-properties fo:font-variant="normal" fo:text-transform="none" fo:color="#4c5964" style:font-name="Titillium Web" fo:font-size="10pt" fo:letter-spacing="normal" fo:font-style="normal" fo:font-weight="bold" officeooo:rsid="002130be" officeooo:paragraph-rsid="002130be" style:font-size-asian="10pt" style:font-style-asian="normal" style:font-weight-asian="bold" style:font-size-complex="10pt" style:font-weight-complex="bold"/>
    </style:style>
    <style:style style:name="P5" style:family="paragraph" style:parent-style-name="Text_20_body">
      <style:paragraph-properties fo:margin-left="0cm" fo:margin-right="0cm" fo:margin-top="0.529cm" fo:margin-bottom="0cm" loext:contextual-spacing="false" fo:line-height="115%" fo:text-align="center" style:justify-single-word="false" fo:orphans="2" fo:widows="2" fo:text-indent="0cm" style:auto-text-indent="false"/>
      <style:text-properties fo:font-variant="normal" fo:text-transform="none" fo:color="#4c5964" style:font-name="Titillium Web" fo:font-size="10pt" fo:letter-spacing="normal" fo:font-style="normal" fo:font-weight="bold" officeooo:paragraph-rsid="002130be" style:font-size-asian="10pt" style:font-style-asian="normal" style:font-weight-asian="bold" style:font-size-complex="10pt" style:font-weight-complex="bold"/>
    </style:style>
    <style:style style:name="P6" style:family="paragraph" style:parent-style-name="Text_20_body">
      <style:paragraph-properties fo:margin-left="0cm" fo:margin-right="0cm" fo:margin-top="0.529cm" fo:margin-bottom="0cm" loext:contextual-spacing="false" fo:line-height="115%" fo:text-align="center" style:justify-single-word="false" fo:orphans="2" fo:widows="2" fo:text-indent="0cm" style:auto-text-indent="false"/>
      <style:text-properties fo:font-variant="normal" fo:text-transform="none" fo:color="#4c5964" style:font-name="Titillium Web" fo:font-size="10pt" fo:letter-spacing="normal" fo:font-style="normal" fo:font-weight="normal" style:font-size-asian="10pt" style:font-style-asian="normal" style:font-weight-asian="normal" style:font-size-complex="10pt"/>
    </style:style>
    <style:style style:name="P7" style:family="paragraph" style:parent-style-name="Text_20_body">
      <style:paragraph-properties fo:margin-left="0cm" fo:margin-right="0cm" fo:line-height="100%" fo:text-indent="0cm" style:auto-text-indent="false"/>
      <style:text-properties fo:font-variant="normal" fo:text-transform="none" style:use-window-font-color="true" style:font-name="Titillium Web" fo:font-size="10pt" fo:letter-spacing="normal" fo:font-style="normal" fo:font-weight="bold" officeooo:rsid="00113523" officeooo:paragraph-rsid="00113523" style:font-size-asian="10pt" style:font-style-asian="normal" style:font-weight-asian="bold" style:font-size-complex="10pt" style:font-weight-complex="bold"/>
    </style:style>
    <style:style style:name="P8" style:family="paragraph" style:parent-style-name="Text_20_body">
      <style:paragraph-properties fo:margin-left="0cm" fo:margin-right="0cm" fo:line-height="100%" fo:text-indent="0cm" style:auto-text-indent="false"/>
      <style:text-properties style:use-window-font-color="true" officeooo:paragraph-rsid="00113523"/>
    </style:style>
    <style:style style:name="P9" style:family="paragraph" style:parent-style-name="Table_20_Contents">
      <style:paragraph-properties fo:margin-left="0cm" fo:margin-right="0cm" fo:margin-top="0.201cm" fo:margin-bottom="0.201cm" loext:contextual-spacing="false" fo:line-height="100%" fo:text-indent="0cm" style:auto-text-indent="false"/>
      <style:text-properties style:use-window-font-color="true" fo:font-weight="normal" officeooo:rsid="000f6e99" officeooo:paragraph-rsid="000f6e99" style:font-weight-asian="normal" style:font-weight-complex="normal"/>
    </style:style>
    <style:style style:name="P10" style:family="paragraph" style:parent-style-name="Table_20_Contents">
      <style:paragraph-properties fo:margin-left="0cm" fo:margin-right="0cm" fo:margin-top="0.201cm" fo:margin-bottom="0.201cm" loext:contextual-spacing="false" fo:line-height="100%" fo:text-indent="0cm" style:auto-text-indent="false"/>
      <style:text-properties style:use-window-font-color="true" style:font-name="Titillium Web" fo:font-size="10pt" fo:letter-spacing="normal" fo:font-weight="normal" officeooo:rsid="000f6e99" officeooo:paragraph-rsid="000f6e99" style:font-size-asian="10pt" style:font-weight-asian="normal" style:font-size-complex="10pt" style:font-weight-complex="normal"/>
    </style:style>
    <style:style style:name="P11" style:family="paragraph" style:parent-style-name="Table_20_Contents">
      <style:paragraph-properties fo:margin-left="0cm" fo:margin-right="0cm" fo:line-height="115%" fo:text-align="justify" style:justify-single-word="false" fo:text-indent="0cm" style:auto-text-indent="false"/>
      <style:text-properties style:use-window-font-color="true" style:font-name="Titillium Web" fo:font-size="10pt" fo:letter-spacing="normal" fo:font-style="italic" fo:font-weight="normal" style:font-size-asian="10pt" style:font-style-asian="italic" style:font-weight-asian="normal" style:font-size-complex="10pt" style:font-weight-complex="bold"/>
    </style:style>
    <style:style style:name="P12" style:family="paragraph" style:parent-style-name="Table_20_Contents">
      <style:paragraph-properties fo:margin-left="0cm" fo:margin-right="0cm" fo:line-height="100%" fo:text-indent="0cm" style:auto-text-indent="false"/>
      <style:text-properties style:use-window-font-color="true" style:font-name="Titillium Web" fo:font-size="10pt" fo:letter-spacing="normal" fo:font-weight="bold" style:font-size-asian="10pt" style:font-weight-asian="bold" style:font-size-complex="10pt" style:font-weight-complex="bold"/>
    </style:style>
    <style:style style:name="P13" style:family="paragraph" style:parent-style-name="Table_20_Contents">
      <style:paragraph-properties fo:margin-left="0cm" fo:margin-right="0cm" fo:line-height="100%" fo:text-indent="0cm" style:auto-text-indent="false"/>
      <style:text-properties style:use-window-font-color="true" style:font-name="Titillium Web" fo:font-size="10pt" fo:letter-spacing="normal" fo:font-weight="bold" officeooo:rsid="000f6e99" officeooo:paragraph-rsid="000f6e99" style:font-size-asian="10pt" style:font-weight-asian="bold" style:font-size-complex="10pt" style:font-weight-complex="bold"/>
    </style:style>
    <style:style style:name="P14" style:family="paragraph" style:parent-style-name="Table_20_Contents">
      <style:paragraph-properties fo:margin-left="0cm" fo:margin-right="0cm" fo:line-height="100%" fo:text-indent="0cm" style:auto-text-indent="false"/>
      <style:text-properties style:use-window-font-color="true" style:font-name="Titillium Web" fo:font-size="10pt" fo:letter-spacing="normal" fo:font-weight="normal" style:font-size-asian="10pt" style:font-weight-asian="normal" style:font-size-complex="10pt" style:font-weight-complex="normal"/>
    </style:style>
    <style:style style:name="P15" style:family="paragraph" style:parent-style-name="Table_20_Contents">
      <style:paragraph-properties fo:margin-left="0cm" fo:margin-right="0cm" fo:line-height="100%" fo:text-indent="0cm" style:auto-text-indent="false"/>
      <style:text-properties style:use-window-font-color="true" style:font-name="Titillium Web" fo:font-size="10pt" fo:letter-spacing="normal" fo:font-weight="normal" style:font-size-asian="10pt" style:font-weight-asian="normal" style:font-size-complex="10pt"/>
    </style:style>
    <style:style style:name="P16" style:family="paragraph" style:parent-style-name="Standard">
      <style:paragraph-properties fo:line-height="115%"/>
      <style:text-properties fo:font-size="11pt" style:font-size-asian="11pt" style:font-size-complex="11pt"/>
    </style:style>
    <style:style style:name="P17" style:family="paragraph" style:parent-style-name="elenco">
      <style:paragraph-properties fo:margin-top="0.847cm" fo:margin-bottom="0cm" loext:contextual-spacing="false"/>
      <style:text-properties officeooo:rsid="001677b9" officeooo:paragraph-rsid="0028757f"/>
    </style:style>
    <style:style style:name="P18" style:family="paragraph" style:parent-style-name="elenco">
      <style:paragraph-properties fo:margin-top="0.847cm" fo:margin-bottom="0cm" loext:contextual-spacing="false"/>
      <style:text-properties officeooo:rsid="0018ebf6" officeooo:paragraph-rsid="0028757f"/>
    </style:style>
    <style:style style:name="P19" style:family="paragraph" style:parent-style-name="Comma">
      <style:paragraph-properties fo:margin-top="0.847cm" fo:margin-bottom="0cm" loext:contextual-spacing="false"/>
      <style:text-properties fo:font-size="10pt" officeooo:paragraph-rsid="0028284f" style:font-size-asian="10pt" style:font-size-complex="10pt"/>
    </style:style>
    <style:style style:name="P20" style:family="paragraph" style:parent-style-name="Comma">
      <style:paragraph-properties fo:margin-top="0.847cm" fo:margin-bottom="0cm" loext:contextual-spacing="false"/>
      <style:text-properties officeooo:rsid="001677b9" officeooo:paragraph-rsid="0028757f"/>
    </style:style>
    <style:style style:name="P21" style:family="paragraph" style:parent-style-name="Comma">
      <style:paragraph-properties fo:margin-top="0.847cm" fo:margin-bottom="0cm" loext:contextual-spacing="false"/>
      <style:text-properties officeooo:rsid="00186d3c" officeooo:paragraph-rsid="0028757f"/>
    </style:style>
    <style:style style:name="P22" style:family="paragraph" style:parent-style-name="Comma">
      <style:paragraph-properties fo:margin-top="0.847cm" fo:margin-bottom="0cm" loext:contextual-spacing="false"/>
      <style:text-properties officeooo:rsid="0018ebf6" officeooo:paragraph-rsid="0028757f"/>
    </style:style>
    <style:style style:name="P23" style:family="paragraph" style:parent-style-name="Comma">
      <style:paragraph-properties fo:margin-top="0.847cm" fo:margin-bottom="0cm" loext:contextual-spacing="false"/>
      <style:text-properties officeooo:rsid="001ddabc" officeooo:paragraph-rsid="00292e2b"/>
    </style:style>
    <style:style style:name="P24" style:family="paragraph" style:parent-style-name="Comma">
      <style:paragraph-properties fo:margin-top="0.847cm" fo:margin-bottom="0cm" loext:contextual-spacing="false"/>
      <style:text-properties style:use-window-font-color="true" fo:font-size="10pt" officeooo:paragraph-rsid="0026ee3a" style:font-size-asian="10pt" style:font-size-complex="10pt"/>
    </style:style>
    <style:style style:name="P25" style:family="paragraph" style:parent-style-name="Comma">
      <style:paragraph-properties fo:margin-top="0.847cm" fo:margin-bottom="0cm" loext:contextual-spacing="false"/>
      <style:text-properties style:use-window-font-color="true" fo:font-size="10pt" officeooo:paragraph-rsid="0028284f" style:font-size-asian="10pt" style:font-size-complex="10pt"/>
    </style:style>
    <style:style style:name="P26" style:family="paragraph" style:parent-style-name="Comma">
      <style:paragraph-properties fo:margin-top="0.847cm" fo:margin-bottom="0cm" loext:contextual-spacing="false"/>
      <style:text-properties style:use-window-font-color="true" fo:font-size="10pt" officeooo:rsid="00159177" officeooo:paragraph-rsid="0028284f" style:font-size-asian="10pt" style:font-size-complex="10pt"/>
    </style:style>
    <style:style style:name="P27" style:family="paragraph" style:parent-style-name="Comma">
      <style:paragraph-properties fo:margin-top="0.847cm" fo:margin-bottom="0cm" loext:contextual-spacing="false"/>
      <style:text-properties style:use-window-font-color="true" fo:font-size="10pt" officeooo:rsid="0015edb1" officeooo:paragraph-rsid="0028284f" style:font-size-asian="10pt" style:font-size-complex="10pt"/>
    </style:style>
    <style:style style:name="P28" style:family="paragraph" style:parent-style-name="Comma">
      <style:paragraph-properties fo:margin-top="0.847cm" fo:margin-bottom="0cm" loext:contextual-spacing="false"/>
      <style:text-properties style:use-window-font-color="true" fo:font-size="10pt" officeooo:rsid="0015edb1" officeooo:paragraph-rsid="0028757f" style:font-size-asian="10pt" style:font-size-complex="10pt"/>
    </style:style>
    <style:style style:name="P29" style:family="paragraph" style:parent-style-name="Comma">
      <style:paragraph-properties fo:margin-top="0.847cm" fo:margin-bottom="0cm" loext:contextual-spacing="false"/>
      <style:text-properties style:use-window-font-color="true" fo:font-size="10pt" officeooo:rsid="001677b9" officeooo:paragraph-rsid="0028757f" style:font-size-asian="10pt" style:font-size-complex="10pt"/>
    </style:style>
    <style:style style:name="P30" style:family="paragraph" style:parent-style-name="Comma">
      <style:paragraph-properties fo:margin-top="0.847cm" fo:margin-bottom="0cm" loext:contextual-spacing="false"/>
      <style:text-properties style:use-window-font-color="true" fo:font-size="10pt" officeooo:rsid="00186d3c" officeooo:paragraph-rsid="0028757f" style:font-size-asian="10pt" style:font-size-complex="10pt"/>
    </style:style>
    <style:style style:name="P31" style:family="paragraph" style:parent-style-name="Comma">
      <style:paragraph-properties fo:margin-top="0.847cm" fo:margin-bottom="0cm" loext:contextual-spacing="false"/>
      <style:text-properties style:use-window-font-color="true" fo:font-size="10pt" officeooo:rsid="0018ebf6" officeooo:paragraph-rsid="0028757f" style:font-size-asian="10pt" style:font-size-complex="10pt"/>
    </style:style>
    <style:style style:name="P32" style:family="paragraph" style:parent-style-name="Comma">
      <style:paragraph-properties fo:margin-top="0.847cm" fo:margin-bottom="0cm" loext:contextual-spacing="false"/>
      <style:text-properties style:use-window-font-color="true" fo:font-size="10pt" officeooo:rsid="001a0d2c" officeooo:paragraph-rsid="0028757f" style:font-size-asian="10pt" style:font-size-complex="10pt"/>
    </style:style>
    <style:style style:name="P33" style:family="paragraph" style:parent-style-name="Comma">
      <style:paragraph-properties fo:margin-top="0.847cm" fo:margin-bottom="0cm" loext:contextual-spacing="false"/>
      <style:text-properties style:use-window-font-color="true" fo:font-size="10pt" officeooo:rsid="001a0d2c" officeooo:paragraph-rsid="00290a7e" style:font-size-asian="10pt" style:font-size-complex="10pt"/>
    </style:style>
    <style:style style:name="P34" style:family="paragraph" style:parent-style-name="Comma">
      <style:paragraph-properties fo:margin-top="0.847cm" fo:margin-bottom="0cm" loext:contextual-spacing="false"/>
      <style:text-properties style:use-window-font-color="true" fo:font-size="10pt" officeooo:rsid="001b2b2f" officeooo:paragraph-rsid="00290a7e" style:font-size-asian="10pt" style:font-size-complex="10pt"/>
    </style:style>
    <style:style style:name="P35" style:family="paragraph" style:parent-style-name="Comma">
      <style:paragraph-properties fo:margin-top="0.847cm" fo:margin-bottom="0cm" loext:contextual-spacing="false"/>
      <style:text-properties style:use-window-font-color="true" fo:font-size="10pt" officeooo:rsid="001cbfae" officeooo:paragraph-rsid="00290a7e" style:font-size-asian="10pt" style:font-size-complex="10pt"/>
    </style:style>
    <style:style style:name="P36" style:family="paragraph" style:parent-style-name="Comma">
      <style:paragraph-properties fo:margin-top="0.847cm" fo:margin-bottom="0cm" loext:contextual-spacing="false"/>
      <style:text-properties style:use-window-font-color="true" fo:font-size="10pt" officeooo:rsid="001ddabc" officeooo:paragraph-rsid="00292e2b" style:font-size-asian="10pt" style:font-size-complex="10pt"/>
    </style:style>
    <style:style style:name="P37" style:family="paragraph" style:parent-style-name="Comma">
      <style:paragraph-properties fo:margin-top="0.847cm" fo:margin-bottom="0cm" loext:contextual-spacing="false"/>
      <style:text-properties style:use-window-font-color="true" fo:font-size="10pt" officeooo:rsid="001fd75e" officeooo:paragraph-rsid="00292e2b" style:font-size-asian="10pt" style:font-size-complex="10pt"/>
    </style:style>
    <style:style style:name="P38" style:family="paragraph" style:parent-style-name="Comma_20__28_times_29_">
      <style:paragraph-properties fo:margin-top="0.847cm" fo:margin-bottom="0cm" loext:contextual-spacing="false"/>
      <style:text-properties style:use-window-font-color="true" fo:font-size="10pt" officeooo:rsid="00186d3c" officeooo:paragraph-rsid="0028757f" style:font-size-asian="10pt" style:font-size-complex="10pt"/>
    </style:style>
    <style:style style:name="P39" style:family="paragraph" style:parent-style-name="Comma_20__28_times_29_">
      <style:paragraph-properties fo:margin-top="0.847cm" fo:margin-bottom="0cm" loext:contextual-spacing="false"/>
      <style:text-properties style:use-window-font-color="true" fo:font-size="10pt" officeooo:rsid="001cbfae" officeooo:paragraph-rsid="00290a7e" style:font-size-asian="10pt" style:font-size-complex="10pt"/>
    </style:style>
    <style:style style:name="P40" style:family="paragraph" style:parent-style-name="Comma_20__28_times_29_">
      <style:paragraph-properties fo:margin-top="0.847cm" fo:margin-bottom="0cm" loext:contextual-spacing="false"/>
      <style:text-properties style:use-window-font-color="true" fo:font-size="10pt" officeooo:rsid="0020f2a9" officeooo:paragraph-rsid="002a0b83" style:font-size-asian="10pt" style:font-size-complex="10pt"/>
    </style:style>
    <style:style style:name="P41" style:family="paragraph" style:parent-style-name="elenco">
      <style:text-properties officeooo:paragraph-rsid="0026ee3a"/>
    </style:style>
    <style:style style:name="P42" style:family="paragraph" style:parent-style-name="elenco">
      <style:text-properties officeooo:paragraph-rsid="0028757f"/>
    </style:style>
    <style:style style:name="P43" style:family="paragraph" style:parent-style-name="elenco">
      <style:text-properties officeooo:paragraph-rsid="00290a7e"/>
    </style:style>
    <style:style style:name="P44" style:family="paragraph" style:parent-style-name="elenco">
      <style:text-properties officeooo:paragraph-rsid="00292e2b"/>
    </style:style>
    <style:style style:name="P45" style:family="paragraph" style:parent-style-name="elenco">
      <style:text-properties style:use-window-font-color="true" fo:font-size="10pt" officeooo:paragraph-rsid="0028757f" style:font-size-asian="10pt" style:font-size-complex="10pt"/>
    </style:style>
    <style:style style:name="P46" style:family="paragraph" style:parent-style-name="elenco">
      <style:text-properties style:use-window-font-color="true" fo:font-size="10pt" officeooo:paragraph-rsid="00292e2b" style:font-size-asian="10pt" style:font-size-complex="10pt"/>
    </style:style>
    <style:style style:name="P47" style:family="paragraph" style:parent-style-name="Comma">
      <style:text-properties officeooo:paragraph-rsid="0026ee3a"/>
    </style:style>
    <style:style style:name="P48" style:family="paragraph" style:parent-style-name="Comma">
      <style:text-properties officeooo:paragraph-rsid="0028284f"/>
    </style:style>
    <style:style style:name="P49" style:family="paragraph" style:parent-style-name="Comma">
      <style:text-properties officeooo:paragraph-rsid="0028757f"/>
    </style:style>
    <style:style style:name="P50" style:family="paragraph" style:parent-style-name="Comma">
      <style:text-properties officeooo:paragraph-rsid="00290a7e"/>
    </style:style>
    <style:style style:name="P51" style:family="paragraph" style:parent-style-name="Comma">
      <style:text-properties officeooo:paragraph-rsid="00292e2b"/>
    </style:style>
    <style:style style:name="P52" style:family="paragraph" style:parent-style-name="Comma">
      <style:text-properties style:use-window-font-color="true" fo:font-size="10pt" officeooo:paragraph-rsid="0026ee3a" style:font-size-asian="10pt" style:font-size-complex="10pt"/>
    </style:style>
    <style:style style:name="P53" style:family="paragraph" style:parent-style-name="Comma">
      <style:text-properties style:use-window-font-color="true" fo:font-size="10pt" officeooo:rsid="002d0920" officeooo:paragraph-rsid="0026ee3a" style:font-size-asian="10pt" style:font-size-complex="10pt"/>
    </style:style>
    <style:style style:name="P54" style:family="paragraph" style:parent-style-name="Comma">
      <style:text-properties style:use-window-font-color="true" fo:font-size="10pt" officeooo:paragraph-rsid="0028284f" style:font-size-asian="10pt" style:font-size-complex="10pt"/>
    </style:style>
    <style:style style:name="P55" style:family="paragraph" style:parent-style-name="Comma">
      <style:text-properties style:use-window-font-color="true" fo:font-size="10pt" officeooo:paragraph-rsid="0028757f" style:font-size-asian="10pt" style:font-size-complex="10pt"/>
    </style:style>
    <style:style style:name="P56" style:family="paragraph" style:parent-style-name="Comma">
      <style:text-properties style:use-window-font-color="true" fo:font-size="10pt" officeooo:paragraph-rsid="00290a7e" style:font-size-asian="10pt" style:font-size-complex="10pt"/>
    </style:style>
    <style:style style:name="P57" style:family="paragraph" style:parent-style-name="Comma">
      <style:text-properties style:use-window-font-color="true" fo:font-size="10pt" officeooo:paragraph-rsid="00292e2b" style:font-size-asian="10pt" style:font-size-complex="10pt"/>
    </style:style>
    <style:style style:name="P58" style:family="paragraph" style:parent-style-name="Comma">
      <style:text-properties style:use-window-font-color="true" fo:font-size="10pt" officeooo:paragraph-rsid="002a0b83" style:font-size-asian="10pt" style:font-size-complex="10pt"/>
    </style:style>
    <style:style style:name="P59" style:family="paragraph" style:parent-style-name="Comma">
      <style:text-properties style:use-window-font-color="true" fo:font-size="10pt" officeooo:rsid="001fd75e" officeooo:paragraph-rsid="002a0b83" style:font-size-asian="10pt" style:font-size-complex="10pt"/>
    </style:style>
    <style:style style:name="P60" style:family="paragraph" style:parent-style-name="Comma">
      <style:text-properties style:use-window-font-color="true" fo:font-size="10pt" officeooo:rsid="0015edb1" officeooo:paragraph-rsid="0028757f" style:font-size-asian="10pt" style:font-size-complex="10pt"/>
    </style:style>
    <style:style style:name="P61" style:family="paragraph" style:parent-style-name="Text_20_body">
      <style:paragraph-properties fo:line-height="115%"/>
      <style:text-properties fo:font-variant="normal" fo:text-transform="none" style:use-window-font-color="true" style:font-name="Titillium Web" fo:font-size="10pt" fo:letter-spacing="normal" fo:font-style="normal" fo:font-weight="bold" officeooo:rsid="0012c3cd" officeooo:paragraph-rsid="0012c3cd" style:font-size-asian="10pt" style:font-style-asian="normal" style:font-weight-asian="bold" style:font-size-complex="10pt" style:font-weight-complex="bold"/>
    </style:style>
    <style:style style:name="P62" style:family="paragraph" style:parent-style-name="Text_20_body">
      <style:paragraph-properties fo:line-height="115%"/>
      <style:text-properties fo:font-variant="normal" fo:text-transform="none" style:use-window-font-color="true" style:font-name="Titillium Web" fo:font-size="10pt" fo:letter-spacing="normal" fo:font-style="normal" fo:font-weight="bold" style:font-size-asian="10pt" style:font-style-asian="normal" style:font-weight-asian="bold" style:font-size-complex="10pt" style:font-weight-complex="bold"/>
    </style:style>
    <style:style style:name="P63" style:family="paragraph" style:parent-style-name="Text_20_body">
      <style:paragraph-properties fo:line-height="115%"/>
      <style:text-properties fo:font-variant="normal" fo:text-transform="none" style:use-window-font-color="true" style:font-name="Titillium Web" fo:font-size="10pt" fo:letter-spacing="normal" fo:font-style="normal" fo:font-weight="bold" officeooo:paragraph-rsid="00138903" style:font-size-asian="10pt" style:font-style-asian="normal" style:font-weight-asian="bold" style:font-size-complex="10pt" style:font-weight-complex="bold"/>
    </style:style>
    <style:style style:name="P64" style:family="paragraph" style:parent-style-name="Text_20_body">
      <style:paragraph-properties fo:line-height="115%"/>
      <style:text-properties fo:font-variant="normal" fo:text-transform="none" style:use-window-font-color="true" style:font-name="Titillium Web" fo:font-size="10pt" fo:letter-spacing="normal" fo:font-style="normal" fo:font-weight="bold" officeooo:rsid="00138903" officeooo:paragraph-rsid="00138903" style:font-size-asian="10pt" style:font-style-asian="normal" style:font-weight-asian="bold" style:font-size-complex="10pt" style:font-weight-complex="bold"/>
    </style:style>
    <style:style style:name="P65" style:family="paragraph" style:parent-style-name="Text_20_body">
      <style:paragraph-properties fo:line-height="115%"/>
      <style:text-properties fo:font-variant="normal" fo:text-transform="none" style:use-window-font-color="true" style:font-name="Titillium Web" fo:font-size="10pt" fo:letter-spacing="normal" fo:font-style="normal" fo:font-weight="bold" officeooo:rsid="00142ed9" officeooo:paragraph-rsid="00142ed9" style:font-size-asian="10pt" style:font-style-asian="normal" style:font-weight-asian="bold" style:font-size-complex="10pt" style:font-weight-complex="bold"/>
    </style:style>
    <style:style style:name="P66" style:family="paragraph" style:parent-style-name="Text_20_body">
      <style:paragraph-properties fo:line-height="115%"/>
      <style:text-properties fo:font-variant="normal" fo:text-transform="none" style:use-window-font-color="true" style:font-name="Titillium Web" fo:font-size="10pt" fo:letter-spacing="normal" fo:font-style="normal" fo:font-weight="normal" style:font-size-asian="10pt" style:font-style-asian="normal" style:font-weight-asian="normal" style:font-size-complex="10pt"/>
    </style:style>
    <style:style style:name="P67" style:family="paragraph" style:parent-style-name="Text_20_body">
      <style:paragraph-properties fo:line-height="115%"/>
      <style:text-properties fo:font-variant="normal" fo:text-transform="none" style:use-window-font-color="true" style:font-name="Titillium Web" fo:font-size="10pt" fo:letter-spacing="normal" fo:font-style="normal" fo:font-weight="normal" officeooo:rsid="00138903" officeooo:paragraph-rsid="00138903" style:font-size-asian="10pt" style:font-style-asian="normal" style:font-weight-asian="normal" style:font-size-complex="10pt" style:font-weight-complex="normal"/>
    </style:style>
    <style:style style:name="P68" style:family="paragraph" style:parent-style-name="Text_20_body">
      <style:paragraph-properties fo:line-height="115%"/>
      <style:text-properties fo:font-variant="normal" fo:text-transform="none" style:use-window-font-color="true" style:font-name="Titillium Web" fo:font-size="10pt" fo:letter-spacing="normal" fo:font-style="italic" fo:font-weight="normal" officeooo:paragraph-rsid="00138903" style:font-size-asian="10pt" style:font-style-asian="italic" style:font-weight-asian="normal" style:font-size-complex="10pt" style:font-style-complex="italic" style:font-weight-complex="normal"/>
    </style:style>
    <style:style style:name="P69" style:family="paragraph" style:parent-style-name="Text_20_body">
      <style:paragraph-properties fo:line-height="115%"/>
      <style:text-properties fo:font-variant="normal" fo:text-transform="none" style:use-window-font-color="true" style:font-name="Titillium Web" fo:font-size="10pt" fo:letter-spacing="normal" fo:font-style="italic" fo:font-weight="normal" officeooo:rsid="00138903" officeooo:paragraph-rsid="00138903" style:font-size-asian="10pt" style:font-style-asian="italic" style:font-weight-asian="normal" style:font-size-complex="10pt" style:font-style-complex="italic" style:font-weight-complex="normal"/>
    </style:style>
    <style:style style:name="P70" style:family="paragraph" style:parent-style-name="Text_20_body">
      <style:paragraph-properties fo:line-height="115%"/>
      <style:text-properties fo:font-variant="normal" fo:text-transform="none" style:use-window-font-color="true" style:font-name="Titillium Web" fo:font-size="10pt" fo:letter-spacing="normal" fo:font-style="italic" fo:font-weight="normal" officeooo:rsid="00142ed9" officeooo:paragraph-rsid="00142ed9" style:font-size-asian="10pt" style:font-style-asian="italic" style:font-weight-asian="normal" style:font-size-complex="10pt" style:font-style-complex="italic" style:font-weight-complex="normal"/>
    </style:style>
    <style:style style:name="P71" style:family="paragraph" style:parent-style-name="Text_20_body">
      <style:paragraph-properties fo:line-height="115%"/>
      <style:text-properties style:use-window-font-color="true"/>
    </style:style>
    <style:style style:name="P72" style:family="paragraph" style:parent-style-name="Text_20_body">
      <style:paragraph-properties fo:line-height="115%"/>
      <style:text-properties style:use-window-font-color="true" fo:font-weight="bold" style:font-weight-asian="bold" style:font-weight-complex="bold"/>
    </style:style>
    <style:style style:name="P73" style:family="paragraph" style:parent-style-name="Text_20_body">
      <style:paragraph-properties fo:line-height="115%"/>
      <style:text-properties style:use-window-font-color="true" fo:font-weight="bold" officeooo:paragraph-rsid="00138903" style:font-weight-asian="bold" style:font-weight-complex="bold"/>
    </style:style>
    <style:style style:name="P74" style:family="paragraph" style:parent-style-name="Text_20_body">
      <style:paragraph-properties fo:margin-top="0cm" fo:margin-bottom="0.046cm" loext:contextual-spacing="false" fo:line-height="115%"/>
      <style:text-properties style:use-window-font-color="true"/>
    </style:style>
    <style:style style:name="P75" style:family="paragraph" style:parent-style-name="Text_20_body">
      <style:paragraph-properties fo:margin-top="0cm" fo:margin-bottom="0.046cm" loext:contextual-spacing="false" fo:line-height="115%"/>
      <style:text-properties fo:font-variant="normal" fo:text-transform="none" style:use-window-font-color="true" style:font-name="Titillium Web" fo:font-size="10pt" fo:letter-spacing="normal" fo:font-style="normal" fo:font-weight="normal" style:font-size-asian="10pt" style:font-style-asian="normal" style:font-weight-asian="normal" style:font-size-complex="10pt"/>
    </style:style>
    <style:style style:name="P76" style:family="paragraph" style:parent-style-name="Text_20_body">
      <style:paragraph-properties fo:margin-top="0cm" fo:margin-bottom="0.046cm" loext:contextual-spacing="false" fo:line-height="115%"/>
      <style:text-properties fo:font-variant="normal" fo:text-transform="none" style:use-window-font-color="true" style:font-name="Titillium Web" fo:font-size="10pt" fo:letter-spacing="normal" fo:font-style="normal" fo:font-weight="normal" officeooo:paragraph-rsid="0012c3cd" style:font-size-asian="10pt" style:font-style-asian="normal" style:font-weight-asian="normal" style:font-size-complex="10pt"/>
    </style:style>
    <style:style style:name="P77" style:family="paragraph" style:parent-style-name="Text_20_body">
      <style:paragraph-properties fo:margin-top="0cm" fo:margin-bottom="0.046cm" loext:contextual-spacing="false" fo:line-height="115%"/>
      <style:text-properties fo:font-variant="normal" fo:text-transform="none" style:use-window-font-color="true" style:font-name="Titillium Web" fo:font-size="10pt" fo:letter-spacing="normal" fo:font-style="normal" fo:font-weight="bold" style:font-size-asian="10pt" style:font-style-asian="normal" style:font-weight-asian="bold" style:font-size-complex="10pt" style:font-weight-complex="bold"/>
    </style:style>
    <style:style style:name="P78" style:family="paragraph" style:parent-style-name="Text_20_body">
      <style:paragraph-properties fo:margin-top="0cm" fo:margin-bottom="0.046cm" loext:contextual-spacing="false" fo:line-height="115%"/>
      <style:text-properties fo:font-variant="normal" fo:text-transform="none" style:use-window-font-color="true" style:font-name="Titillium Web" fo:font-size="10pt" fo:letter-spacing="normal" fo:font-style="italic" fo:font-weight="normal" style:font-size-asian="10pt" style:font-style-asian="italic" style:font-weight-asian="normal" style:font-size-complex="10pt" style:font-style-complex="italic"/>
    </style:style>
    <style:style style:name="P79" style:family="paragraph" style:parent-style-name="Text_20_body">
      <style:paragraph-properties fo:margin-top="0cm" fo:margin-bottom="0cm" loext:contextual-spacing="false" fo:line-height="115%"/>
      <style:text-properties fo:font-variant="normal" fo:text-transform="none" style:use-window-font-color="true" style:font-name="Titillium Web" fo:font-size="10pt" fo:letter-spacing="normal" fo:font-style="normal" fo:font-weight="bold" style:font-size-asian="10pt" style:font-style-asian="normal" style:font-weight-asian="bold" style:font-size-complex="10pt" style:font-weight-complex="bold"/>
    </style:style>
    <style:style style:name="P80" style:family="paragraph" style:parent-style-name="Text_20_body">
      <style:paragraph-properties fo:margin-top="0cm" fo:margin-bottom="0cm" loext:contextual-spacing="false" fo:line-height="115%"/>
      <style:text-properties fo:font-variant="normal" fo:text-transform="none" style:use-window-font-color="true" style:font-name="Titillium Web" fo:font-size="10pt" fo:letter-spacing="normal" fo:font-style="normal" fo:font-weight="normal" style:font-size-asian="10pt" style:font-style-asian="normal" style:font-weight-asian="normal" style:font-size-complex="10pt"/>
    </style:style>
    <style:style style:name="P81" style:family="paragraph" style:parent-style-name="Text_20_body">
      <style:paragraph-properties fo:margin-top="0cm" fo:margin-bottom="0cm" loext:contextual-spacing="false" fo:line-height="115%"/>
      <style:text-properties fo:font-variant="normal" fo:text-transform="none" style:use-window-font-color="true" style:font-name="Titillium Web" fo:font-size="10pt" fo:letter-spacing="normal" fo:font-style="italic" fo:font-weight="normal" style:font-size-asian="10pt" style:font-style-asian="italic" style:font-weight-asian="normal" style:font-size-complex="10pt" style:font-style-complex="italic"/>
    </style:style>
    <style:style style:name="P82" style:family="paragraph" style:parent-style-name="Table_20_Contents">
      <style:paragraph-properties fo:margin-top="0cm" fo:margin-bottom="0cm" loext:contextual-spacing="false"/>
      <style:text-properties style:use-window-font-color="true" style:font-name="Titillium Web" fo:font-size="10pt" fo:letter-spacing="normal" fo:font-weight="normal" officeooo:rsid="0030e0f7" officeooo:paragraph-rsid="0030e0f7" style:font-size-asian="10pt" style:font-weight-asian="normal" style:font-size-complex="10pt" style:font-weight-complex="normal"/>
    </style:style>
    <style:style style:name="P83" style:family="paragraph" style:parent-style-name="Table_20_Contents">
      <style:paragraph-properties fo:margin-top="0cm" fo:margin-bottom="0cm" loext:contextual-spacing="false"/>
      <style:text-properties style:use-window-font-color="true" style:font-name="Titillium Web" fo:font-size="10pt" fo:letter-spacing="normal" fo:font-style="italic" fo:font-weight="normal" officeooo:rsid="0030e0f7" officeooo:paragraph-rsid="0030e0f7" style:font-size-asian="10pt" style:font-style-asian="italic" style:font-weight-asian="normal" style:font-size-complex="10pt" style:font-style-complex="italic" style:font-weight-complex="normal"/>
    </style:style>
    <style:style style:name="P84" style:family="paragraph" style:parent-style-name="Table_20_Contents">
      <style:paragraph-properties fo:margin-top="0cm" fo:margin-bottom="0cm" loext:contextual-spacing="false"/>
      <style:text-properties style:use-window-font-color="true" style:font-name="Titillium Web" fo:font-size="10pt" fo:letter-spacing="normal" fo:font-weight="bold" officeooo:rsid="0030e0f7" officeooo:paragraph-rsid="0030e0f7" style:font-size-asian="10pt" style:font-weight-asian="bold" style:font-size-complex="10pt" style:font-weight-complex="bold"/>
    </style:style>
    <style:style style:name="P85" style:family="paragraph" style:parent-style-name="Text_20_body">
      <style:paragraph-properties fo:margin-top="0.201cm" fo:margin-bottom="0.201cm" loext:contextual-spacing="false" fo:line-height="115%"/>
      <style:text-properties fo:font-variant="normal" fo:text-transform="none" style:use-window-font-color="true" style:font-name="Titillium Web" fo:font-size="10pt" fo:letter-spacing="normal" fo:font-style="normal" fo:font-weight="normal" style:font-size-asian="10pt" style:font-style-asian="normal" style:font-weight-asian="normal" style:font-size-complex="10pt"/>
    </style:style>
    <style:style style:name="P86" style:family="paragraph" style:parent-style-name="Text_20_body">
      <style:paragraph-properties fo:margin-top="0.201cm" fo:margin-bottom="0.201cm" loext:contextual-spacing="false" fo:line-height="115%"/>
      <style:text-properties style:use-window-font-color="true" style:font-name="Titillium Web" fo:font-size="10pt" fo:letter-spacing="normal" fo:font-weight="normal" style:font-size-asian="10pt" style:font-weight-asian="normal" style:font-size-complex="10pt"/>
    </style:style>
    <style:style style:name="P87"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156c62" officeooo:paragraph-rsid="00156c62" style:font-size-asian="10pt" style:font-weight-asian="bold" style:font-size-complex="10pt" style:font-weight-complex="bold"/>
    </style:style>
    <style:style style:name="P88"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15edb1" officeooo:paragraph-rsid="0015edb1" style:font-size-asian="10pt" style:font-weight-asian="bold" style:font-size-complex="10pt" style:font-weight-complex="bold"/>
    </style:style>
    <style:style style:name="P89"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1677b9" officeooo:paragraph-rsid="001677b9" style:font-size-asian="10pt" style:font-weight-asian="bold" style:font-size-complex="10pt" style:font-weight-complex="bold"/>
    </style:style>
    <style:style style:name="P90"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186d3c" officeooo:paragraph-rsid="00186d3c" style:font-size-asian="10pt" style:font-weight-asian="bold" style:font-size-complex="10pt" style:font-weight-complex="bold"/>
    </style:style>
    <style:style style:name="P91"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186d3c" officeooo:paragraph-rsid="0018ebf6" style:font-size-asian="10pt" style:font-weight-asian="bold" style:font-size-complex="10pt" style:font-weight-complex="bold"/>
    </style:style>
    <style:style style:name="P92"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18ebf6" officeooo:paragraph-rsid="0018ebf6" style:font-size-asian="10pt" style:font-weight-asian="bold" style:font-size-complex="10pt" style:font-weight-complex="bold"/>
    </style:style>
    <style:style style:name="P93"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1a0d2c" officeooo:paragraph-rsid="001a0d2c" style:font-size-asian="10pt" style:font-weight-asian="bold" style:font-size-complex="10pt" style:font-weight-complex="bold"/>
    </style:style>
    <style:style style:name="P94"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1b2b2f" officeooo:paragraph-rsid="001b2b2f" style:font-size-asian="10pt" style:font-weight-asian="bold" style:font-size-complex="10pt" style:font-weight-complex="bold"/>
    </style:style>
    <style:style style:name="P95"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1cbfae" officeooo:paragraph-rsid="001cbfae" style:font-size-asian="10pt" style:font-weight-asian="bold" style:font-size-complex="10pt" style:font-weight-complex="bold"/>
    </style:style>
    <style:style style:name="P96"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1ddabc" officeooo:paragraph-rsid="001ddabc" style:font-size-asian="10pt" style:font-weight-asian="bold" style:font-size-complex="10pt" style:font-weight-complex="bold"/>
    </style:style>
    <style:style style:name="P97"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1fd75e" officeooo:paragraph-rsid="001fd75e" style:font-size-asian="10pt" style:font-weight-asian="bold" style:font-size-complex="10pt" style:font-weight-complex="bold"/>
    </style:style>
    <style:style style:name="P98"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20f2a9" officeooo:paragraph-rsid="0020f2a9" style:font-size-asian="10pt" style:font-weight-asian="bold" style:font-size-complex="10pt" style:font-weight-complex="bold"/>
    </style:style>
    <style:style style:name="P99"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30e0f7" officeooo:paragraph-rsid="0030e0f7" style:font-size-asian="10pt" style:font-weight-asian="bold" style:font-size-complex="10pt" style:font-weight-complex="bold"/>
    </style:style>
    <style:style style:name="P100"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156c62" officeooo:paragraph-rsid="00156c62" style:font-size-asian="10pt" style:font-style-asian="italic" style:font-weight-asian="normal" style:font-size-complex="10pt" style:font-style-complex="italic" style:font-weight-complex="normal"/>
    </style:style>
    <style:style style:name="P101"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1a0d2c" officeooo:paragraph-rsid="001a0d2c" style:font-size-asian="10pt" style:font-style-asian="italic" style:font-weight-asian="normal" style:font-size-complex="10pt" style:font-style-complex="italic" style:font-weight-complex="normal"/>
    </style:style>
    <style:style style:name="P102"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1b2b2f" officeooo:paragraph-rsid="001b2b2f" style:font-size-asian="10pt" style:font-style-asian="italic" style:font-weight-asian="normal" style:font-size-complex="10pt" style:font-style-complex="italic" style:font-weight-complex="normal"/>
    </style:style>
    <style:style style:name="P103"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1cbfae" officeooo:paragraph-rsid="001cbfae" style:font-size-asian="10pt" style:font-style-asian="italic" style:font-weight-asian="normal" style:font-size-complex="10pt" style:font-style-complex="italic" style:font-weight-complex="normal"/>
    </style:style>
    <style:style style:name="P104"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1ddabc" officeooo:paragraph-rsid="001ddabc" style:font-size-asian="10pt" style:font-style-asian="italic" style:font-weight-asian="normal" style:font-size-complex="10pt" style:font-style-complex="italic" style:font-weight-complex="normal"/>
    </style:style>
    <style:style style:name="P105"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15edb1" officeooo:paragraph-rsid="0015edb1" style:font-size-asian="10pt" style:font-style-asian="italic" style:font-weight-asian="normal" style:font-size-complex="10pt" style:font-style-complex="italic"/>
    </style:style>
    <style:style style:name="P106"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1677b9" officeooo:paragraph-rsid="001677b9" style:font-size-asian="10pt" style:font-style-asian="italic" style:font-weight-asian="normal" style:font-size-complex="10pt" style:font-style-complex="italic"/>
    </style:style>
    <style:style style:name="P107"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186d3c" officeooo:paragraph-rsid="00186d3c" style:font-size-asian="10pt" style:font-style-asian="italic" style:font-weight-asian="normal" style:font-size-complex="10pt" style:font-style-complex="italic"/>
    </style:style>
    <style:style style:name="P108"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186d3c" officeooo:paragraph-rsid="0018ebf6" style:font-size-asian="10pt" style:font-style-asian="italic" style:font-weight-asian="normal" style:font-size-complex="10pt" style:font-style-complex="italic"/>
    </style:style>
    <style:style style:name="P109"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1ddabc" officeooo:paragraph-rsid="001ddabc" style:font-size-asian="10pt" style:font-style-asian="italic" style:font-weight-asian="normal" style:font-size-complex="10pt" style:font-style-complex="italic"/>
    </style:style>
    <style:style style:name="P110"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1fd75e" officeooo:paragraph-rsid="001fd75e" style:font-size-asian="10pt" style:font-style-asian="italic" style:font-weight-asian="normal" style:font-size-complex="10pt" style:font-style-complex="italic"/>
    </style:style>
    <style:style style:name="P111"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20f2a9" officeooo:paragraph-rsid="0020f2a9" style:font-size-asian="10pt" style:font-style-asian="italic" style:font-weight-asian="normal" style:font-size-complex="10pt" style:font-style-complex="italic"/>
    </style:style>
    <style:style style:name="P112"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156c62" officeooo:paragraph-rsid="00156c62" style:font-size-asian="10pt" style:font-weight-asian="normal" style:font-size-complex="10pt" style:font-weight-complex="normal"/>
    </style:style>
    <style:style style:name="P113"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186d3c" officeooo:paragraph-rsid="00186d3c" style:font-size-asian="10pt" style:font-weight-asian="normal" style:font-size-complex="10pt" style:font-weight-complex="normal"/>
    </style:style>
    <style:style style:name="P114"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1a0d2c" officeooo:paragraph-rsid="001a0d2c" style:font-size-asian="10pt" style:font-weight-asian="normal" style:font-size-complex="10pt" style:font-weight-complex="normal"/>
    </style:style>
    <style:style style:name="P115"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1b2b2f" officeooo:paragraph-rsid="001b2b2f" style:font-size-asian="10pt" style:font-weight-asian="normal" style:font-size-complex="10pt" style:font-weight-complex="normal"/>
    </style:style>
    <style:style style:name="P116"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1ddabc" officeooo:paragraph-rsid="001ddabc" style:font-size-asian="10pt" style:font-weight-asian="normal" style:font-size-complex="10pt" style:font-weight-complex="normal"/>
    </style:style>
    <style:style style:name="P117"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1fd75e" officeooo:paragraph-rsid="001fd75e" style:font-size-asian="10pt" style:font-weight-asian="normal" style:font-size-complex="10pt" style:font-weight-complex="normal"/>
    </style:style>
    <style:style style:name="P118"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15edb1" officeooo:paragraph-rsid="0015edb1" style:font-size-asian="10pt" style:font-weight-asian="normal" style:font-size-complex="10pt"/>
    </style:style>
    <style:style style:name="P119"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1677b9" officeooo:paragraph-rsid="001677b9" style:font-size-asian="10pt" style:font-weight-asian="normal" style:font-size-complex="10pt"/>
    </style:style>
    <style:style style:name="P120"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186d3c" officeooo:paragraph-rsid="00186d3c" style:font-size-asian="10pt" style:font-weight-asian="normal" style:font-size-complex="10pt"/>
    </style:style>
    <style:style style:name="P121"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186d3c" officeooo:paragraph-rsid="0018ebf6" style:font-size-asian="10pt" style:font-weight-asian="normal" style:font-size-complex="10pt"/>
    </style:style>
    <style:style style:name="P122"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186d3c" officeooo:paragraph-rsid="0018ebf6" style:font-size-asian="10pt" style:font-weight-asian="normal" style:font-size-complex="10pt" style:font-weight-complex="bold"/>
    </style:style>
    <style:style style:name="P123"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1ddabc" officeooo:paragraph-rsid="001ddabc" style:font-size-asian="10pt" style:font-weight-asian="normal" style:font-size-complex="10pt"/>
    </style:style>
    <style:style style:name="P124"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1fd75e" officeooo:paragraph-rsid="001fd75e" style:font-size-asian="10pt" style:font-weight-asian="normal" style:font-size-complex="10pt"/>
    </style:style>
    <style:style style:name="P125"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20f2a9" officeooo:paragraph-rsid="0020f2a9" style:font-size-asian="10pt" style:font-weight-asian="normal" style:font-size-complex="10pt"/>
    </style:style>
    <style:style style:name="P126" style:family="paragraph" style:parent-style-name="Table_20_Contents">
      <style:paragraph-properties fo:margin-top="0.201cm" fo:margin-bottom="0.201cm" loext:contextual-spacing="false"/>
      <style:text-properties style:use-window-font-color="true" style:font-name="Titillium Web" fo:font-size="10pt" fo:letter-spacing="normal" fo:font-style="normal" fo:font-weight="bold" officeooo:rsid="001cbfae" officeooo:paragraph-rsid="001cbfae" style:font-size-asian="10pt" style:font-style-asian="normal" style:font-weight-asian="bold" style:font-size-complex="10pt" style:font-style-complex="normal" style:font-weight-complex="bold"/>
    </style:style>
    <style:style style:name="P127" style:family="paragraph" style:parent-style-name="Table_20_Contents">
      <style:paragraph-properties fo:margin-top="0.201cm" fo:margin-bottom="0.201cm" loext:contextual-spacing="false"/>
      <style:text-properties style:use-window-font-color="true" style:font-name="Titillium Web" fo:font-size="10pt" fo:letter-spacing="normal" fo:font-style="normal" fo:font-weight="bold" officeooo:rsid="001ddabc" officeooo:paragraph-rsid="001ddabc" style:font-size-asian="10pt" style:font-style-asian="normal" style:font-weight-asian="bold" style:font-size-complex="10pt" style:font-style-complex="normal" style:font-weight-complex="bold"/>
    </style:style>
    <style:style style:name="P128" style:family="paragraph" style:parent-style-name="Table_20_Contents">
      <style:paragraph-properties fo:margin-top="0.201cm" fo:margin-bottom="0.201cm" loext:contextual-spacing="false"/>
      <style:text-properties style:use-window-font-color="true" style:font-name="Titillium Web" fo:font-size="10pt" fo:letter-spacing="normal" fo:font-style="normal" fo:font-weight="normal" officeooo:rsid="001cbfae" officeooo:paragraph-rsid="001cbfae" style:font-size-asian="10pt" style:font-style-asian="normal" style:font-weight-asian="normal" style:font-size-complex="10pt" style:font-style-complex="normal" style:font-weight-complex="normal"/>
    </style:style>
    <style:style style:name="P129" style:family="paragraph" style:parent-style-name="Table_20_Contents">
      <style:paragraph-properties fo:margin-top="0.201cm" fo:margin-bottom="0.201cm" loext:contextual-spacing="false"/>
      <style:text-properties style:use-window-font-color="true" style:font-name="Titillium Web" fo:font-size="10pt" fo:letter-spacing="normal" fo:font-style="normal" fo:font-weight="normal" officeooo:rsid="001ddabc" officeooo:paragraph-rsid="001ddabc" style:font-size-asian="10pt" style:font-style-asian="normal" style:font-weight-asian="normal" style:font-size-complex="10pt" style:font-style-complex="normal" style:font-weight-complex="normal"/>
    </style:style>
    <style:style style:name="P130" style:family="paragraph" style:parent-style-name="Text_20_body">
      <style:paragraph-properties fo:margin-top="0.201cm" fo:margin-bottom="0.247cm" loext:contextual-spacing="false" fo:line-height="115%"/>
      <style:text-properties fo:font-variant="normal" fo:text-transform="none" style:use-window-font-color="true" style:font-name="Titillium Web" fo:font-size="10pt" fo:letter-spacing="normal" fo:font-style="italic" fo:font-weight="normal" style:font-size-asian="10pt" style:font-style-asian="italic" style:font-weight-asian="normal" style:font-size-complex="10pt" style:font-style-complex="italic"/>
    </style:style>
    <style:style style:name="P131" style:family="paragraph" style:parent-style-name="Text_20_body">
      <style:paragraph-properties fo:margin-top="0.201cm" fo:margin-bottom="0.247cm" loext:contextual-spacing="false" fo:line-height="115%"/>
      <style:text-properties fo:font-variant="normal" fo:text-transform="none" style:use-window-font-color="true" style:font-name="Titillium Web" fo:font-size="10pt" fo:letter-spacing="normal" fo:font-style="normal" fo:font-weight="normal" style:font-size-asian="10pt" style:font-style-asian="normal" style:font-weight-asian="normal" style:font-size-complex="10pt"/>
    </style:style>
    <style:style style:name="P132" style:family="paragraph" style:parent-style-name="Text_20_body">
      <style:paragraph-properties fo:margin-top="0.201cm" fo:margin-bottom="0.247cm" loext:contextual-spacing="false" fo:line-height="115%"/>
      <style:text-properties fo:font-variant="normal" fo:text-transform="none" style:use-window-font-color="true" style:font-name="Titillium Web" fo:font-size="10pt" fo:letter-spacing="normal" fo:font-style="normal" fo:font-weight="bold" officeooo:rsid="00156c62" officeooo:paragraph-rsid="00156c62" style:font-size-asian="10pt" style:font-style-asian="normal" style:font-weight-asian="bold" style:font-size-complex="10pt" style:font-weight-complex="bold"/>
    </style:style>
    <style:style style:name="P133" style:family="paragraph" style:parent-style-name="Text_20_body">
      <style:paragraph-properties fo:margin-top="0.201cm" fo:margin-bottom="0.247cm" loext:contextual-spacing="false" fo:line-height="115%"/>
      <style:text-properties style:use-window-font-color="true" style:font-name="Titillium Web" fo:font-size="10pt" fo:letter-spacing="normal" fo:font-weight="normal" officeooo:rsid="00156c62" officeooo:paragraph-rsid="00156c62" style:font-size-asian="10pt" style:font-weight-asian="normal" style:font-size-complex="10pt" style:font-weight-complex="normal"/>
    </style:style>
    <style:style style:name="P134" style:family="paragraph" style:parent-style-name="Intest.articolo">
      <style:text-properties style:use-window-font-color="true" fo:font-size="10pt" officeooo:paragraph-rsid="0026ee3a" style:font-size-asian="10pt" style:font-size-complex="10pt"/>
    </style:style>
    <style:style style:name="P135" style:family="paragraph" style:parent-style-name="Intest.articolo">
      <style:text-properties style:use-window-font-color="true" fo:font-size="10pt" officeooo:paragraph-rsid="0028284f" style:font-size-asian="10pt" style:font-size-complex="10pt"/>
    </style:style>
    <style:style style:name="P136" style:family="paragraph" style:parent-style-name="Intest.articolo">
      <style:text-properties style:use-window-font-color="true" fo:font-size="10pt" officeooo:paragraph-rsid="0028757f" style:font-size-asian="10pt" style:font-size-complex="10pt"/>
    </style:style>
    <style:style style:name="P137" style:family="paragraph" style:parent-style-name="Intest.articolo">
      <style:text-properties style:use-window-font-color="true" fo:font-size="10pt" officeooo:paragraph-rsid="00290a7e" style:font-size-asian="10pt" style:font-size-complex="10pt"/>
    </style:style>
    <style:style style:name="P138" style:family="paragraph" style:parent-style-name="Intest.articolo">
      <style:text-properties style:use-window-font-color="true" fo:font-size="10pt" officeooo:paragraph-rsid="00292e2b" style:font-size-asian="10pt" style:font-size-complex="10pt"/>
    </style:style>
    <style:style style:name="P139" style:family="paragraph" style:parent-style-name="Intest.articolo">
      <style:text-properties style:use-window-font-color="true" fo:font-size="10pt" officeooo:paragraph-rsid="002a0b83" style:font-size-asian="10pt" style:font-size-complex="10pt"/>
    </style:style>
    <style:style style:name="P140" style:family="paragraph" style:parent-style-name="Intest.articolo">
      <style:paragraph-properties fo:text-align="justify" style:justify-single-word="false"/>
      <style:text-properties style:use-window-font-color="true" fo:font-size="10pt" officeooo:paragraph-rsid="0026ee3a" style:font-size-asian="10pt" style:font-size-complex="10pt"/>
    </style:style>
    <style:style style:name="P141" style:family="paragraph" style:parent-style-name="Intest.articolo">
      <style:paragraph-properties fo:break-before="page"/>
      <style:text-properties style:use-window-font-color="true" fo:font-size="10pt" officeooo:paragraph-rsid="0028284f" style:font-size-asian="10pt" style:font-size-complex="10pt"/>
    </style:style>
    <style:style style:name="P142" style:family="paragraph" style:parent-style-name="Intest.articolo">
      <style:paragraph-properties fo:break-before="page"/>
      <style:text-properties style:use-window-font-color="true" fo:font-size="10pt" officeooo:paragraph-rsid="0028757f" style:font-size-asian="10pt" style:font-size-complex="10pt"/>
    </style:style>
    <style:style style:name="P143" style:family="paragraph" style:parent-style-name="Comma_20__28_times_29_">
      <style:text-properties style:use-window-font-color="true" fo:font-size="10pt" officeooo:paragraph-rsid="0026ee3a" style:font-size-asian="10pt" style:font-size-complex="10pt"/>
    </style:style>
    <style:style style:name="P144" style:family="paragraph" style:parent-style-name="Comma_20__28_times_29_">
      <style:text-properties style:use-window-font-color="true" fo:font-size="10pt" officeooo:paragraph-rsid="0028757f" style:font-size-asian="10pt" style:font-size-complex="10pt"/>
    </style:style>
    <style:style style:name="P145" style:family="paragraph" style:parent-style-name="Comma_20__28_times_29_">
      <style:text-properties style:use-window-font-color="true" fo:font-size="10pt" officeooo:paragraph-rsid="00290a7e" style:font-size-asian="10pt" style:font-size-complex="10pt"/>
    </style:style>
    <style:style style:name="P146" style:family="paragraph" style:parent-style-name="Comma_20__28_times_29_">
      <style:text-properties style:use-window-font-color="true" fo:font-size="10pt" officeooo:paragraph-rsid="00292e2b" style:font-size-asian="10pt" style:font-size-complex="10pt"/>
    </style:style>
    <style:style style:name="P147" style:family="paragraph" style:parent-style-name="Table_20_Contents">
      <style:text-properties style:use-window-font-color="true"/>
    </style:style>
    <style:style style:name="P148" style:family="paragraph" style:parent-style-name="Table_20_Contents">
      <style:text-properties style:use-window-font-color="true" fo:font-size="10pt" style:font-size-asian="10pt" style:font-size-complex="10pt"/>
    </style:style>
    <style:style style:name="P149" style:family="paragraph" style:parent-style-name="Table_20_Contents">
      <style:paragraph-properties fo:text-align="justify" style:justify-single-word="false"/>
      <style:text-properties style:use-window-font-color="true" fo:font-size="10pt" style:font-size-asian="10pt" style:font-size-complex="10pt"/>
    </style:style>
    <style:style style:name="P150" style:family="paragraph" style:parent-style-name="Table_20_Contents">
      <style:paragraph-properties fo:line-height="115%"/>
      <style:text-properties style:use-window-font-color="true" style:font-name="Titillium Web" fo:font-size="10pt" fo:letter-spacing="normal" fo:font-weight="bold" style:font-size-asian="10pt" style:font-weight-asian="bold" style:font-size-complex="10pt" style:font-weight-complex="bold"/>
    </style:style>
    <style:style style:name="P151" style:family="paragraph" style:parent-style-name="Table_20_Contents">
      <style:paragraph-properties fo:line-height="115%"/>
      <style:text-properties style:use-window-font-color="true" style:font-name="Titillium Web" fo:font-size="10pt" fo:letter-spacing="normal" fo:font-weight="bold" officeooo:rsid="00142ed9" style:font-size-asian="10pt" style:font-weight-asian="bold" style:font-size-complex="10pt" style:font-weight-complex="bold"/>
    </style:style>
    <style:style style:name="P152" style:family="paragraph" style:parent-style-name="Table_20_Contents">
      <style:text-properties style:use-window-font-color="true" style:font-name="Titillium Web" fo:font-size="10pt" fo:letter-spacing="normal" fo:font-weight="bold" officeooo:rsid="00156c62" officeooo:paragraph-rsid="00156c62" style:font-size-asian="10pt" style:font-weight-asian="bold" style:font-size-complex="10pt" style:font-weight-complex="bold"/>
    </style:style>
    <style:style style:name="P153" style:family="paragraph" style:parent-style-name="Table_20_Contents">
      <style:text-properties style:use-window-font-color="true" style:font-name="Titillium Web" fo:font-size="10pt" fo:letter-spacing="normal" fo:font-weight="bold" officeooo:rsid="0015edb1" officeooo:paragraph-rsid="0015edb1" style:font-size-asian="10pt" style:font-weight-asian="bold" style:font-size-complex="10pt" style:font-weight-complex="bold"/>
    </style:style>
    <style:style style:name="P154" style:family="paragraph" style:parent-style-name="Table_20_Contents">
      <style:text-properties style:use-window-font-color="true" style:font-name="Titillium Web" fo:font-size="10pt" fo:letter-spacing="normal" fo:font-weight="bold" officeooo:rsid="001677b9" officeooo:paragraph-rsid="001677b9" style:font-size-asian="10pt" style:font-weight-asian="bold" style:font-size-complex="10pt" style:font-weight-complex="bold"/>
    </style:style>
    <style:style style:name="P155" style:family="paragraph" style:parent-style-name="Table_20_Contents">
      <style:text-properties style:use-window-font-color="true" style:font-name="Titillium Web" fo:font-size="10pt" fo:letter-spacing="normal" fo:font-weight="normal" style:font-size-asian="10pt" style:font-weight-asian="normal" style:font-size-complex="10pt"/>
    </style:style>
    <style:style style:name="P156" style:family="paragraph" style:parent-style-name="Table_20_Contents">
      <style:paragraph-properties fo:line-height="115%"/>
      <style:text-properties style:use-window-font-color="true" style:font-name="Titillium Web" fo:font-size="10pt" fo:letter-spacing="normal" fo:font-weight="normal" style:font-size-asian="10pt" style:font-weight-asian="normal" style:font-size-complex="10pt"/>
    </style:style>
    <style:style style:name="P157" style:family="paragraph" style:parent-style-name="Table_20_Contents">
      <style:text-properties style:use-window-font-color="true" style:font-name="Titillium Web" fo:font-size="10pt" fo:letter-spacing="normal" fo:font-weight="normal" officeooo:rsid="001677b9" officeooo:paragraph-rsid="001677b9" style:font-size-asian="10pt" style:font-weight-asian="normal" style:font-size-complex="10pt"/>
    </style:style>
    <style:style style:name="P158" style:family="paragraph" style:parent-style-name="Table_20_Contents">
      <style:text-properties style:use-window-font-color="true" style:font-name="Titillium Web" fo:font-size="10pt" fo:letter-spacing="normal" fo:font-weight="normal" officeooo:rsid="00186d3c" officeooo:paragraph-rsid="00186d3c" style:font-size-asian="10pt" style:font-weight-asian="normal" style:font-size-complex="10pt"/>
    </style:style>
    <style:style style:name="P159" style:family="paragraph" style:parent-style-name="Table_20_Contents">
      <style:text-properties style:use-window-font-color="true" style:font-name="Titillium Web" fo:font-size="10pt" fo:letter-spacing="normal" fo:font-style="italic" fo:font-weight="normal" officeooo:rsid="001677b9" officeooo:paragraph-rsid="001677b9" style:font-size-asian="10pt" style:font-style-asian="italic" style:font-weight-asian="normal" style:font-size-complex="10pt" style:font-style-complex="italic"/>
    </style:style>
    <style:style style:name="P160" style:family="paragraph" style:parent-style-name="Table_20_Contents">
      <style:paragraph-properties fo:line-height="115%"/>
      <style:text-properties style:use-window-font-color="true"/>
    </style:style>
    <style:style style:name="P161" style:family="paragraph" style:parent-style-name="Table_20_Contents">
      <style:paragraph-properties fo:line-height="115%"/>
      <style:text-properties fo:font-variant="normal" fo:text-transform="none" style:use-window-font-color="true" style:font-name="Titillium Web" fo:font-size="10pt" fo:letter-spacing="normal" fo:font-style="normal" fo:font-weight="normal" style:font-size-asian="10pt" style:font-style-asian="normal" style:font-weight-asian="normal" style:font-size-complex="10pt"/>
    </style:style>
    <style:style style:name="P162" style:family="paragraph" style:parent-style-name="Table_20_Contents">
      <style:paragraph-properties fo:margin-top="0.101cm" fo:margin-bottom="0.101cm" loext:contextual-spacing="false" fo:line-height="115%"/>
      <style:text-properties style:use-window-font-color="true" officeooo:rsid="00113523" officeooo:paragraph-rsid="00113523"/>
    </style:style>
    <style:style style:name="P163" style:family="paragraph" style:parent-style-name="Table_20_Contents">
      <style:paragraph-properties fo:margin-top="0.101cm" fo:margin-bottom="0.101cm" loext:contextual-spacing="false" fo:line-height="115%"/>
      <style:text-properties style:use-window-font-color="true"/>
    </style:style>
    <style:style style:name="P164" style:family="paragraph" style:parent-style-name="Table_20_Contents">
      <style:paragraph-properties fo:margin-top="0.101cm" fo:margin-bottom="0.101cm" loext:contextual-spacing="false" fo:line-height="115%"/>
      <style:text-properties style:use-window-font-color="true" officeooo:rsid="0012c3cd" officeooo:paragraph-rsid="0012c3cd"/>
    </style:style>
    <style:style style:name="P165" style:family="paragraph" style:parent-style-name="Table_20_Contents">
      <style:paragraph-properties fo:margin-top="0.101cm" fo:margin-bottom="0.101cm" loext:contextual-spacing="false" fo:line-height="115%"/>
      <style:text-properties fo:font-variant="normal" fo:text-transform="none" style:use-window-font-color="true" style:font-name="Titillium Web" fo:font-size="10pt" fo:letter-spacing="normal" fo:font-style="normal" fo:font-weight="normal" style:font-size-asian="10pt" style:font-style-asian="normal" style:font-weight-asian="normal" style:font-size-complex="10pt"/>
    </style:style>
    <style:style style:name="P166" style:family="paragraph" style:parent-style-name="Table_20_Contents">
      <style:paragraph-properties fo:margin-top="0.101cm" fo:margin-bottom="0.101cm" loext:contextual-spacing="false" fo:line-height="115%"/>
      <style:text-properties fo:font-variant="normal" fo:text-transform="none" style:use-window-font-color="true" style:font-name="Titillium Web" fo:font-size="10pt" fo:letter-spacing="normal" fo:font-style="normal" fo:font-weight="normal" officeooo:rsid="0012c3cd" officeooo:paragraph-rsid="0012c3cd" style:font-size-asian="10pt" style:font-style-asian="normal" style:font-weight-asian="normal" style:font-size-complex="10pt"/>
    </style:style>
    <style:style style:name="P167" style:family="paragraph" style:parent-style-name="Table_20_Contents">
      <style:paragraph-properties fo:margin-top="0.101cm" fo:margin-bottom="0.101cm" loext:contextual-spacing="false" fo:line-height="115%"/>
      <style:text-properties fo:font-variant="normal" fo:text-transform="none" style:use-window-font-color="true" style:font-name="Titillium Web" fo:font-size="10pt" fo:letter-spacing="normal" fo:font-style="normal" fo:font-weight="bold" officeooo:rsid="0012c3cd" officeooo:paragraph-rsid="0012c3cd" style:font-size-asian="10pt" style:font-style-asian="normal" style:font-weight-asian="bold" style:font-size-complex="10pt" style:font-weight-complex="bold"/>
    </style:style>
    <style:style style:name="P168" style:family="paragraph" style:parent-style-name="elenco_20__28_times_29_">
      <style:text-properties style:use-window-font-color="true" fo:font-size="10pt" officeooo:paragraph-rsid="0028757f" style:font-size-asian="10pt" style:font-size-complex="10pt"/>
    </style:style>
    <style:style style:name="P169" style:family="paragraph" style:parent-style-name="Intest.per_20_novella">
      <style:text-properties style:use-window-font-color="true" fo:font-size="10pt" officeooo:paragraph-rsid="00290a7e" style:font-size-asian="10pt" style:font-size-complex="10pt"/>
    </style:style>
    <style:style style:name="P170" style:family="paragraph" style:parent-style-name="Intest.per_20_novella">
      <style:text-properties style:use-window-font-color="true" fo:font-size="10pt" officeooo:paragraph-rsid="00292e2b" style:font-size-asian="10pt" style:font-size-complex="10pt"/>
    </style:style>
    <style:style style:name="P171" style:family="paragraph" style:parent-style-name="Intest.per_20_novella">
      <style:text-properties style:use-window-font-color="true" fo:font-size="10pt" officeooo:rsid="0015edb1" officeooo:paragraph-rsid="0028757f" style:font-size-asian="10pt" style:font-size-complex="10pt"/>
    </style:style>
    <style:style style:name="P172" style:family="paragraph" style:parent-style-name="Rubrica_20_articolo_20__28_times_29_">
      <style:text-properties style:use-window-font-color="true" fo:font-size="10pt" officeooo:paragraph-rsid="00290a7e" style:font-size-asian="10pt" style:font-size-complex="10pt"/>
    </style:style>
    <style:style style:name="P173" style:family="paragraph" style:parent-style-name="Rubrica_20_articolo_20__28_times_29_">
      <style:text-properties style:use-window-font-color="true" fo:font-size="10pt" officeooo:paragraph-rsid="00292e2b" style:font-size-asian="10pt" style:font-size-complex="10pt"/>
    </style:style>
    <style:style style:name="P174" style:family="paragraph" style:parent-style-name="Rubrica_20_articolo">
      <style:text-properties style:use-window-font-color="true" fo:font-size="10pt" style:font-size-asian="10pt" style:font-size-complex="10pt"/>
    </style:style>
    <style:style style:name="P175" style:family="paragraph" style:parent-style-name="Rubrica_20_articolo">
      <style:text-properties style:use-window-font-color="true" fo:font-size="10pt" officeooo:paragraph-rsid="0026ee3a" style:font-size-asian="10pt" style:font-size-complex="10pt"/>
    </style:style>
    <style:style style:name="P176" style:family="paragraph" style:parent-style-name="Rubrica_20_articolo">
      <style:text-properties style:use-window-font-color="true" fo:font-size="10pt" officeooo:paragraph-rsid="0028284f" style:font-size-asian="10pt" style:font-size-complex="10pt"/>
    </style:style>
    <style:style style:name="P177" style:family="paragraph" style:parent-style-name="Rubrica_20_articolo">
      <style:text-properties style:use-window-font-color="true" fo:font-size="10pt" officeooo:paragraph-rsid="0028757f" style:font-size-asian="10pt" style:font-size-complex="10pt"/>
    </style:style>
    <style:style style:name="P178" style:family="paragraph" style:parent-style-name="Rubrica_20_articolo">
      <style:text-properties style:use-window-font-color="true" fo:font-size="10pt" officeooo:paragraph-rsid="00290a7e" style:font-size-asian="10pt" style:font-size-complex="10pt"/>
    </style:style>
    <style:style style:name="P179" style:family="paragraph" style:parent-style-name="Rubrica_20_articolo">
      <style:text-properties style:use-window-font-color="true" fo:font-size="10pt" officeooo:paragraph-rsid="00292e2b" style:font-size-asian="10pt" style:font-size-complex="10pt"/>
    </style:style>
    <style:style style:name="P180" style:family="paragraph" style:parent-style-name="Rubrica_20_articolo">
      <style:text-properties style:use-window-font-color="true" fo:font-size="10pt" officeooo:paragraph-rsid="002a0b83" style:font-size-asian="10pt" style:font-size-complex="10pt"/>
    </style:style>
    <style:style style:name="P181" style:family="paragraph" style:parent-style-name="Rubrica_20_articolo">
      <style:text-properties style:use-window-font-color="true" fo:font-size="10pt" officeooo:rsid="0015edb1" officeooo:paragraph-rsid="0028757f" style:font-size-asian="10pt" style:font-size-complex="10pt"/>
    </style:style>
    <style:style style:name="P182" style:family="paragraph" style:parent-style-name="Intest.articolo">
      <style:paragraph-properties fo:margin-top="0.445cm" fo:margin-bottom="0cm" loext:contextual-spacing="false" fo:text-align="justify" style:justify-single-word="false"/>
      <style:text-properties style:use-window-font-color="true" fo:font-size="10pt" officeooo:paragraph-rsid="0026ee3a" style:font-size-asian="10pt" style:font-size-complex="10pt"/>
    </style:style>
    <style:style style:name="P183" style:family="paragraph" style:parent-style-name="Intest.articolo">
      <style:paragraph-properties fo:margin-top="0.445cm" fo:margin-bottom="0cm" loext:contextual-spacing="false" fo:text-align="justify" style:justify-single-word="false"/>
      <style:text-properties style:use-window-font-color="true" fo:font-size="10pt" officeooo:paragraph-rsid="0028757f" style:font-size-asian="10pt" style:font-size-complex="10pt"/>
    </style:style>
    <style:style style:name="P184" style:family="paragraph" style:parent-style-name="Intest.articolo">
      <style:paragraph-properties fo:margin-top="0.445cm" fo:margin-bottom="0cm" loext:contextual-spacing="false"/>
      <style:text-properties style:use-window-font-color="true" fo:font-size="10pt" officeooo:paragraph-rsid="0028757f" style:font-size-asian="10pt" style:font-size-complex="10pt"/>
    </style:style>
    <style:style style:name="P185" style:family="paragraph" style:parent-style-name="Text_20_body">
      <style:paragraph-properties fo:margin-top="0.201cm" fo:margin-bottom="0.201cm" loext:contextual-spacing="false" fo:line-height="115%"/>
      <style:text-properties fo:font-variant="normal" fo:text-transform="none" style:use-window-font-color="true" style:font-name="Titillium Web" fo:font-size="10pt" fo:letter-spacing="normal" fo:font-style="normal" fo:font-weight="normal" style:font-size-asian="10pt" style:font-style-asian="normal" style:font-weight-asian="normal" style:font-size-complex="10pt"/>
    </style:style>
    <style:style style:name="P186" style:family="paragraph" style:parent-style-name="Text_20_body">
      <style:paragraph-properties fo:margin-top="0.201cm" fo:margin-bottom="0.247cm" loext:contextual-spacing="false" fo:line-height="115%"/>
      <style:text-properties fo:font-variant="normal" fo:text-transform="none" style:use-window-font-color="true" style:font-name="Titillium Web" fo:font-size="10pt" fo:letter-spacing="normal" fo:font-style="normal" fo:font-weight="normal" style:font-size-asian="10pt" style:font-style-asian="normal" style:font-weight-asian="normal" style:font-size-complex="10pt"/>
    </style:style>
    <style:style style:name="P187" style:family="paragraph" style:parent-style-name="Comma">
      <style:text-properties style:use-window-font-color="true" fo:font-size="10pt" fo:font-weight="bold" officeooo:paragraph-rsid="0028284f" style:font-size-asian="10pt" style:font-weight-asian="bold" style:font-size-complex="10pt"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officeooo:rsid="000d7fa5" style:font-size-asian="10pt" style:font-weight-asian="bold" style:font-size-complex="10pt" style:font-weight-complex="bold"/>
    </style:style>
    <style:style style:name="T3" style:family="text">
      <style:text-properties fo:font-size="10pt" fo:font-weight="bold" officeooo:rsid="002130be" style:font-size-asian="10pt" style:font-weight-asian="bold" style:font-size-complex="10pt" style:font-weight-complex="bold"/>
    </style:style>
    <style:style style:name="T4" style:family="text">
      <style:text-properties fo:font-variant="normal" fo:text-transform="none" style:font-name="Titillium Web" fo:font-size="10pt" fo:letter-spacing="normal" fo:font-style="normal" fo:font-weight="normal" style:font-size-asian="10pt" style:font-style-asian="normal" style:font-weight-asian="normal" style:font-size-complex="10pt"/>
    </style:style>
    <style:style style:name="T5" style:family="text">
      <style:text-properties fo:font-variant="normal" fo:text-transform="none" style:font-name="Titillium Web" fo:font-size="10pt" fo:letter-spacing="normal" fo:font-style="normal" fo:font-weight="normal" officeooo:rsid="00113523" style:font-size-asian="10pt" style:font-style-asian="normal" style:font-weight-asian="normal" style:font-size-complex="10pt"/>
    </style:style>
    <style:style style:name="T6" style:family="text">
      <style:text-properties fo:font-variant="normal" fo:text-transform="none" style:font-name="Titillium Web" fo:font-size="10pt" fo:letter-spacing="normal" fo:font-style="normal" fo:font-weight="normal" officeooo:rsid="0012c3cd" style:font-size-asian="10pt" style:font-style-asian="normal" style:font-weight-asian="normal" style:font-size-complex="10pt"/>
    </style:style>
    <style:style style:name="T7" style:family="text">
      <style:text-properties fo:font-variant="normal" fo:text-transform="none" style:font-name="Titillium Web" fo:font-size="10pt" fo:letter-spacing="normal" fo:font-style="normal" fo:font-weight="bold" style:font-size-asian="10pt" style:font-style-asian="normal" style:font-weight-asian="bold" style:font-size-complex="10pt" style:font-weight-complex="bold"/>
    </style:style>
    <style:style style:name="T8" style:family="text">
      <style:text-properties fo:font-variant="normal" fo:text-transform="none" style:font-name="Titillium Web" fo:font-size="10pt" fo:letter-spacing="normal" fo:font-style="normal" style:font-size-asian="10pt" style:font-style-asian="normal" style:font-size-complex="10pt"/>
    </style:style>
    <style:style style:name="T9" style:family="text">
      <style:text-properties fo:font-variant="normal" fo:text-transform="none" style:font-name="Titillium Web" fo:font-size="10pt" fo:letter-spacing="normal" fo:font-style="normal" officeooo:rsid="00138903" style:font-size-asian="10pt" style:font-style-asian="normal" style:font-size-complex="10pt"/>
    </style:style>
    <style:style style:name="T10" style:family="text">
      <style:text-properties fo:font-variant="normal" fo:text-transform="none" fo:font-style="normal" style:font-style-asian="normal"/>
    </style:style>
    <style:style style:name="T11" style:family="text">
      <style:text-properties fo:font-variant="normal" fo:text-transform="none" fo:font-style="normal" fo:font-weight="bold" style:font-style-asian="normal" style:font-weight-asian="bold" style:font-weight-complex="bold"/>
    </style:style>
    <style:style style:name="T12" style:family="text">
      <style:text-properties fo:font-variant="normal" fo:text-transform="none" style:use-window-font-color="true" style:font-name="Times New Roman3" fo:font-size="10pt" fo:letter-spacing="normal" fo:font-style="normal" fo:font-weight="normal" style:font-size-asian="10pt" style:font-size-complex="10pt"/>
    </style:style>
    <style:style style:name="T13" style:family="text">
      <style:text-properties fo:font-variant="normal" fo:text-transform="none" style:use-window-font-color="true" style:font-name="Times New Roman" fo:font-size="10pt" fo:letter-spacing="normal" fo:font-style="normal" fo:font-weight="normal" style:font-size-asian="10pt" style:font-size-complex="10pt"/>
    </style:style>
    <style:style style:name="T14" style:family="text">
      <style:text-properties fo:font-variant="normal" fo:text-transform="none" style:font-name="Titillium Web1" fo:letter-spacing="normal" fo:font-style="normal" fo:font-weight="normal"/>
    </style:style>
    <style:style style:name="T15" style:family="text">
      <style:text-properties fo:font-variant="normal" fo:text-transform="none" style:font-name="Times New Roman" fo:letter-spacing="normal" fo:font-style="normal" fo:font-weight="normal"/>
    </style:style>
    <style:style style:name="T16" style:family="text">
      <style:text-properties style:font-name="Titillium Web" fo:font-size="10pt" fo:letter-spacing="normal" fo:font-weight="bold" style:font-size-asian="10pt" style:font-weight-asian="bold" style:font-size-complex="10pt" style:font-weight-complex="bold"/>
    </style:style>
    <style:style style:name="T17" style:family="text">
      <style:text-properties style:font-name="Titillium Web" fo:font-size="10pt" fo:letter-spacing="normal" fo:font-weight="bold" officeooo:rsid="00113523" style:font-size-asian="10pt" style:font-weight-asian="bold" style:font-size-complex="10pt" style:font-weight-complex="bold"/>
    </style:style>
    <style:style style:name="T18" style:family="text">
      <style:text-properties style:font-name="Titillium Web" fo:font-size="10pt" fo:letter-spacing="normal" fo:font-weight="bold" officeooo:rsid="0012c3cd" style:font-size-asian="10pt" style:font-weight-asian="bold" style:font-size-complex="10pt" style:font-weight-complex="bold"/>
    </style:style>
    <style:style style:name="T19" style:family="text">
      <style:text-properties style:font-name="Titillium Web" fo:font-size="10pt" fo:letter-spacing="normal" fo:font-weight="bold" officeooo:rsid="00138903" style:font-size-asian="10pt" style:font-weight-asian="bold" style:font-size-complex="10pt" style:font-weight-complex="bold"/>
    </style:style>
    <style:style style:name="T20" style:family="text">
      <style:text-properties style:font-name="Titillium Web" fo:font-size="10pt" fo:letter-spacing="normal" fo:font-weight="bold" officeooo:rsid="00142ed9" style:font-size-asian="10pt" style:font-weight-asian="bold" style:font-size-complex="10pt" style:font-weight-complex="bold"/>
    </style:style>
    <style:style style:name="T21" style:family="text">
      <style:text-properties style:font-name="Titillium Web" fo:font-size="10pt" fo:letter-spacing="normal" style:font-size-asian="10pt" style:font-size-complex="10pt"/>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officeooo:rsid="0018ebf6"/>
    </style:style>
    <style:style style:name="T25" style:family="text">
      <style:text-properties style:font-weight-complex="normal"/>
    </style:style>
    <style:style style:name="T26" style:family="text">
      <style:text-properties officeooo:rsid="0020f2a9"/>
    </style:style>
    <style:style style:name="T27" style:family="text">
      <style:text-properties officeooo:rsid="004dfdaa"/>
    </style:style>
    <style:style style:name="T28" style:family="text">
      <style:text-properties officeooo:rsid="004d6163"/>
    </style:style>
    <style:style style:name="T29" style:family="text">
      <style:text-properties officeooo:rsid="005020f0"/>
    </style:style>
    <style:style style:name="T30" style:family="text">
      <style:text-properties officeooo:rsid="002d0920"/>
    </style:style>
    <style:style style:name="T31" style:family="text">
      <style:text-properties officeooo:rsid="0050ef65"/>
    </style:style>
    <style:style style:name="T32" style:family="text">
      <style:text-properties officeooo:rsid="002ed653"/>
    </style:style>
    <style:style style:name="T33" style:family="text">
      <style:text-properties style:font-name="Arial1" fo:letter-spacing="normal" fo:font-style="italic" fo:font-weight="normal"/>
    </style:style>
    <style:style style:name="T34" style:family="text">
      <style:text-properties officeooo:rsid="006516c4"/>
    </style:style>
    <style:style style:name="T35" style:family="text">
      <style:text-properties officeooo:rsid="005460bf"/>
    </style:style>
    <style:style style:name="T36" style:family="text">
      <style:text-properties officeooo:rsid="004efd01"/>
    </style:style>
    <style:style style:name="T37" style:family="text">
      <style:text-properties officeooo:rsid="00554fb1"/>
    </style:style>
    <style:style style:name="T38" style:family="text">
      <style:text-properties officeooo:rsid="0032865d"/>
    </style:style>
    <style:style style:name="T39" style:family="text">
      <style:text-properties officeooo:rsid="004df634"/>
    </style:style>
    <style:style style:name="T40" style:family="text">
      <style:text-properties officeooo:rsid="005599e9"/>
    </style:style>
    <style:style style:name="T41" style:family="text">
      <style:text-properties officeooo:rsid="00569d53"/>
    </style:style>
    <style:style style:name="T42" style:family="text">
      <style:text-properties officeooo:rsid="0056a52e"/>
    </style:style>
    <style:style style:name="T43" style:family="text">
      <style:text-properties officeooo:rsid="0057c352"/>
    </style:style>
    <style:style style:name="T44" style:family="text">
      <style:text-properties officeooo:rsid="00292e2b"/>
    </style:style>
    <style:style style:name="T45" style:family="text">
      <style:text-properties officeooo:rsid="0034f851"/>
    </style:style>
    <style:style style:name="T46" style:family="text">
      <style:text-properties officeooo:rsid="00599a03"/>
    </style:style>
    <style:style style:name="T47" style:family="text">
      <style:text-properties officeooo:rsid="005d9ce3"/>
    </style:style>
    <style:style style:name="T48" style:family="text">
      <style:text-properties officeooo:rsid="00632ab0"/>
    </style:style>
    <style:style style:name="T49" style:family="text">
      <style:text-properties style:use-window-font-color="true" fo:font-size="10pt" style:font-size-asian="10pt" style:font-size-complex="10pt"/>
    </style:style>
    <style:style style:name="T50" style:family="text">
      <style:text-properties style:use-window-font-color="true" fo:font-size="10pt" officeooo:rsid="002b6b69" style:font-size-asian="10pt" style:font-size-complex="10pt"/>
    </style:style>
    <style:style style:name="T51" style:family="text">
      <style:text-properties style:use-window-font-color="true" fo:font-size="10pt" officeooo:rsid="002d0920" style:font-size-asian="10pt" style:font-size-complex="10pt"/>
    </style:style>
    <style:style style:name="T52" style:family="text">
      <style:text-properties style:use-window-font-color="true" fo:font-size="10pt" officeooo:rsid="002ed653" style:font-size-asian="10pt" style:font-size-complex="10pt"/>
    </style:style>
    <style:style style:name="T53" style:family="text">
      <style:text-properties style:use-window-font-color="true" fo:font-size="10pt" officeooo:rsid="0052cbfe" style:font-size-asian="10pt" style:font-size-complex="10pt"/>
    </style:style>
    <style:style style:name="T54" style:family="text">
      <style:text-properties style:use-window-font-color="true" fo:font-size="10pt" officeooo:rsid="0030c944" style:font-size-asian="10pt" style:font-size-complex="10pt"/>
    </style:style>
    <style:style style:name="T55" style:family="text">
      <style:text-properties style:use-window-font-color="true" fo:font-size="10pt" officeooo:rsid="004d6163" style:font-size-asian="10pt" style:font-size-complex="10pt"/>
    </style:style>
    <style:style style:name="T56" style:family="text">
      <style:text-properties style:use-window-font-color="true" fo:font-size="10pt" officeooo:rsid="0032865d" style:font-size-asian="10pt" style:font-size-complex="10pt"/>
    </style:style>
    <style:style style:name="T57" style:family="text">
      <style:text-properties style:use-window-font-color="true" fo:font-size="10pt" officeooo:rsid="00554fb1" style:font-size-asian="10pt" style:font-size-complex="10pt"/>
    </style:style>
    <style:style style:name="T58" style:family="text">
      <style:text-properties style:use-window-font-color="true" fo:font-size="10pt" officeooo:rsid="004df634" style:font-size-asian="10pt" style:font-size-complex="10pt"/>
    </style:style>
    <style:style style:name="T59" style:family="text">
      <style:text-properties style:use-window-font-color="true" fo:font-size="10pt" officeooo:rsid="005599e9" style:font-size-asian="10pt" style:font-size-complex="10pt"/>
    </style:style>
    <style:style style:name="T60" style:family="text">
      <style:text-properties style:use-window-font-color="true" fo:font-size="10pt" officeooo:rsid="00569d53" style:font-size-asian="10pt" style:font-size-complex="10pt"/>
    </style:style>
    <style:style style:name="T61" style:family="text">
      <style:text-properties style:use-window-font-color="true" fo:font-size="10pt" officeooo:rsid="0057c352" style:font-size-asian="10pt" style:font-size-complex="10pt"/>
    </style:style>
    <style:style style:name="T62" style:family="text">
      <style:text-properties style:use-window-font-color="true" fo:font-size="10pt" officeooo:rsid="001fd75e" style:font-size-asian="10pt" style:font-size-complex="10pt"/>
    </style:style>
    <style:style style:name="T63" style:family="text">
      <style:text-properties style:use-window-font-color="true" fo:font-size="10pt" officeooo:rsid="004dfdaa" style:font-size-asian="10pt" style:font-size-complex="10pt"/>
    </style:style>
    <style:style style:name="T64" style:family="text">
      <style:text-properties style:use-window-font-color="true" fo:font-size="10pt" officeooo:rsid="005cda50" style:font-size-asian="10pt" style:font-size-complex="10pt"/>
    </style:style>
    <style:style style:name="T65" style:family="text">
      <style:text-properties style:use-window-font-color="true" fo:font-size="10pt" officeooo:rsid="00599a03" style:font-size-asian="10pt" style:font-size-complex="10pt"/>
    </style:style>
    <style:style style:name="T66" style:family="text">
      <style:text-properties style:use-window-font-color="true" fo:font-size="10pt" officeooo:rsid="0030c5b6" style:font-size-asian="10pt" style:font-size-complex="10pt"/>
    </style:style>
    <style:style style:name="T67" style:family="text">
      <style:text-properties style:use-window-font-color="true" style:font-name="Arial1" fo:font-weight="bold" style:font-size-asian="10pt" style:font-weight-asian="bold" style:font-weight-complex="bold"/>
    </style:style>
    <style:style style:name="T68" style:family="text">
      <style:text-properties style:use-window-font-color="true" style:font-name="Times New Roman" fo:font-size="10pt" style:font-size-asian="10pt" style:font-size-complex="10pt"/>
    </style:style>
    <style:style style:name="T69" style:family="text">
      <style:text-properties style:use-window-font-color="true" style:font-name="Times New Roman" fo:font-size="10pt" officeooo:rsid="0056a52e" style:font-size-asian="10pt" style:font-size-complex="10pt"/>
    </style:style>
    <style:style style:name="T70" style:family="text">
      <style:text-properties officeooo:rsid="0030e0f7"/>
    </style:style>
    <style:style style:name="T71" style:family="text">
      <style:text-properties officeooo:rsid="003250b8"/>
    </style:style>
    <style:style style:name="T72" style:family="text">
      <style:text-properties officeooo:rsid="003445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7"><text:bookmark text:name="__UnoMark__654_3308732778"/><text:bookmark text:name="__UnoMark__653_3308732778"/><text:bookmark text:name="__UnoMark__652_3308732778"/><text:bookmark text:name="__UnoMark__651_3308732778"/><text:bookmark text:name="__UnoMark__650_3308732778"/><text:bookmark text:name="__UnoMark__649_3308732778"/><text:bookmark text:name="__UnoMark__648_3308732778"/><text:bookmark text:name="__UnoMark__647_3308732778"/><text:bookmark text:name="__UnoMark__646_3308732778"/><text:bookmark text:name="__UnoMark__645_3308732778"/><text:bookmark text:name="__UnoMark__644_3308732778"/><text:bookmark text:name="__UnoMark__643_3308732778"/><text:bookmark text:name="__UnoMark__642_3308732778"/><text:bookmark text:name="__UnoMark__641_3308732778"/><text:bookmark text:name="__UnoMark__640_3308732778"/><text:bookmark text:name="__UnoMark__613_3308732778"/><text:bookmark text:name="__UnoMark__612_3308732778"/><text:bookmark text:name="__UnoMark__611_3308732778"/><text:bookmark text:name="__UnoMark__610_3308732778"/><text:bookmark text:name="__UnoMark__609_3308732778"/><text:bookmark text:name="__UnoMark__608_3308732778"/><text:bookmark text:name="__UnoMark__607_3308732778"/><text:bookmark text:name="__UnoMark__606_3308732778"/><text:bookmark text:name="__UnoMark__605_3308732778"/><text:bookmark text:name="__UnoMark__604_3308732778"/><text:bookmark text:name="__UnoMark__603_3308732778"/><text:bookmark text:name="__UnoMark__602_3308732778"/><text:bookmark text:name="__UnoMark__601_3308732778"/><text:bookmark text:name="__UnoMark__600_3308732778"/><text:bookmark text:name="__UnoMark__599_3308732778"/><text:bookmark text:name="__UnoMark__598_3308732778"/><text:bookmark text:name="__UnoMark__597_3308732778"/><text:bookmark text:name="__UnoMark__596_3308732778"/><text:bookmark text:name="__UnoMark__595_3308732778"/><text:bookmark text:name="__UnoMark__594_3308732778"/><text:bookmark text:name="__UnoMark__593_3308732778"/><text:bookmark text:name="__UnoMark__592_3308732778"/><text:bookmark text:name="__UnoMark__591_3308732778"/><text:bookmark text:name="__UnoMark__590_3308732778"/><text:bookmark text:name="__UnoMark__589_3308732778"/><text:bookmark text:name="__UnoMark__588_3308732778"/><text:bookmark text:name="__UnoMark__587_3308732778"/><text:bookmark text:name="__UnoMark__586_3308732778"/><text:bookmark text:name="__UnoMark__585_3308732778"/><text:bookmark text:name="__UnoMark__584_3308732778"/><text:bookmark text:name="__UnoMark__583_3308732778"/><text:bookmark text:name="__UnoMark__582_3308732778"/><text:bookmark text:name="__UnoMark__581_3308732778"/><text:bookmark text:name="__UnoMark__580_3308732778"/><text:bookmark text:name="__UnoMark__572_3308732778"/><text:bookmark text:name="__UnoMark__567_3308732778"/><text:bookmark text:name="__UnoMark__565_3308732778"/><text:bookmark text:name="__UnoMark__558_3308732778"/><text:bookmark text:name="__UnoMark__556_3308732778"/><text:bookmark text:name="__UnoMark__553_3308732778"/><text:bookmark text:name="__UnoMark__552_3308732778"/><text:bookmark text:name="__UnoMark__551_3308732778"/><text:bookmark text:name="__UnoMark__548_3308732778"/><text:bookmark text:name="__UnoMark__545_3308732778"/><text:bookmark text:name="__UnoMark__543_3308732778"/><text:bookmark text:name="__UnoMark__542_3308732778"/><text:bookmark text:name="__UnoMark__541_3308732778"/><text:bookmark text:name="__UnoMark__540_3308732778"/><text:bookmark text:name="__UnoMark__539_3308732778"/><text:bookmark text:name="__UnoMark__538_3308732778"/><text:bookmark text:name="__UnoMark__537_3308732778"/><text:bookmark text:name="__UnoMark__536_3308732778"/><text:bookmark text:name="__UnoMark__535_3308732778"/><text:bookmark text:name="__UnoMark__534_3308732778"/><text:bookmark text:name="__UnoMark__533_3308732778"/><text:bookmark text:name="__UnoMark__532_3308732778"/><text:bookmark text:name="__UnoMark__531_3308732778"/><text:bookmark text:name="__UnoMark__530_3308732778"/><text:bookmark text:name="__UnoMark__529_3308732778"/><text:bookmark text:name="__UnoMark__528_3308732778"/><text:bookmark text:name="__UnoMark__527_3308732778"/><text:bookmark text:name="__UnoMark__526_3308732778"/><text:bookmark text:name="__UnoMark__525_3308732778"/><text:bookmark text:name="__UnoMark__524_3308732778"/><text:bookmark text:name="__UnoMark__523_3308732778"/><text:bookmark text:name="__UnoMark__522_3308732778"/><text:bookmark text:name="__UnoMark__521_3308732778"/><text:bookmark text:name="__UnoMark__520_3308732778"/><text:bookmark text:name="__UnoMark__655_3308732778"/><text:span text:style-name="T1">Disegno di legge </text:span><text:span text:style-name="T3">37</text:span><text:span text:style-name="T1">/XVI </text:span><text:span text:style-name="T2">Disegno di legge di stabilità 2020</text:span></text:p>
          </table:table-cell>
          <table:table-cell table:style-name="Tabella1.A1" office:value-type="string">
            <text:p text:style-name="Table_20_Contents"/>
          </table:table-cell>
          <table:table-cell table:style-name="Tabella1.C1" office:value-type="string">
            <text:p text:style-name="P148">Testi vigenti</text:p>
          </table:table-cell>
        </table:table-row>
        <table:table-row table:style-name="Tabella1.1">
          <table:table-cell table:style-name="Tabella1.A1" office:value-type="string">
            <text:p text:style-name="P134">Art. 1</text:p>
            <text:p text:style-name="P175">Disposizioni in materia di addizionale regionale all'imposta sul reddito delle persone fisiche (IRPEF)</text:p>
            <text:p text:style-name="P52">1.<text:tab/>Per l'anno d'imposta 2020, ai soggetti passivi aventi un reddito imponibile ai fini dell'addizionale regionale all'imposta sul reddito delle persone fisiche (IRPEF) non superiore a 15.000 euro è riconosciuta, ai sensi dell'articolo 73 dello Statuto speciale, una deduzione dalla base imponibile di 15.000 euro.</text:p>
            <text:p text:style-name="P52">2.<text:tab/>Per l'anno d'imposta 2020, la deduzione prevista dal comma 1 non spetta ai soggetti passivi aventi un reddito imponibile ai fini dell'addizionale regionale all'IRPEF superiore a 15.000 euro.</text:p>
            <text:p text:style-name="P52">3.<text:tab/>Ai sensi dell'articolo 73 dello Statuto speciale, per il periodo d'imposta 2020 l'aliquota dell'addizionale regionale all'IRPEF di cui all'articolo 28, commi 1 e 2, del decreto-legge 6 dicembre 2011, n. 201 (Disposizioni urgenti per la crescita, l'equità e il consolidamento dei conti pubblici), convertito, con modificazioni, dalla legge 22 dicembre 2011, n. 214, è aumentata di 0,5 punti percentuali per la quota di reddito imponibile eccedente l'importo di 55.000 euro.</text:p>
            <text:p text:style-name="P24">4.<text:tab/>Alla copertura delle minori entrate derivati da quest<text:span text:style-name="T27">'</text:span>articolo si provvede con le modalità indicate nella tabella C.</text:p>
          </table:table-cell>
          <table:table-cell table:style-name="Tabella1.A1" office:value-type="string">
            <text:p text:style-name="Table_20_Contents"/>
          </table:table-cell>
          <table:table-cell table:style-name="Tabella1.C1" office:value-type="string">
            <text:p text:style-name="P149"/>
            <text:p text:style-name="P11"/>
          </table:table-cell>
        </table:table-row>
        <table:table-row table:style-name="Tabella1.1">
          <table:table-cell table:style-name="Tabella1.A1" office:value-type="string">
            <text:p text:style-name="P134">Art. 2</text:p>
            <text:p text:style-name="P134">Modificazioni dell'articolo 1 della legge provinciale 30 dicembre 2015, n. 21, e dell'articolo 1 della legge provinciale 29 dicembre 2016, n. 20, relativi all'imposta regionale sulle attività produttive (IRAP)</text:p>
            <text:p text:style-name="P182">1.<text:tab/>All'articolo 1 della legge provinciale n. 21 del 2015 sono apportate le seguenti modificazioni:</text:p>
            <text:p text:style-name="P182"><text:soft-page-break/>a)<text:tab/>nei commi 8, 9 e 11 le parole: "Per il periodo d'imposta successivo a quello in corso al 31 dicembre 2016 e per i tre successivi" sono sostituite dalle seguenti: "Per il periodo d'imposta successivo a quello in corso il 31 dicembre 2016 e per i cinque successivi";</text:p>
            <text:p text:style-name="P182"/>
            <text:p text:style-name="P182"/>
            <text:p text:style-name="P182"/>
            <text:p text:style-name="P182"/>
            <text:p text:style-name="P182"/>
            <text:p text:style-name="P182"/>
            <text:p text:style-name="P182"/>
            <text:p text:style-name="P182"/>
            <text:p text:style-name="P182"/>
            <text:p text:style-name="P182">b)<text:tab/>dopo il comma 11 è inserito il seguente:</text:p>
            <text:p text:style-name="P182">"11 bis. A decorrere dal periodo d'imposta successivo a quello in corso al 31 dicembre 2019 l'incremento previsto dal comma 11 dell'aliquota di cui all'articolo 16, comma 1 bis, lettera b), del decreto legislativo n. 446 del 1997 non si applica alle società di partecipazione non finanziaria e assimilati di cui al comma 9 dell'articolo 6 del medesimo decreto legislativo n. 446 del 1997.";</text:p>
            <text:p text:style-name="P182">c)<text:tab/>nel comma 13 le parole: "Per il periodo d'imposta successivo a quello in corso al 31 dicembre 2015 e per i quattro successivi" sono sostituite dalle seguenti: "Per il periodo d'imposta successivo a quello in corso il 31 dicembre 2015 e per i sei successivi";</text:p>
            <text:p text:style-name="P182"><text:soft-page-break/></text:p>
            <text:p text:style-name="P182"/>
            <text:p text:style-name="P182">d)<text:tab/>nel comma 14 bis le parole: "Per i tre periodi di imposta successivi a quello in corso al 31 dicembre 2017" sono sostituite dalle seguenti: "Per i cinque periodi di imposta successivi a quello in corso il 31 dicembre 2017".</text:p>
            <text:p text:style-name="P182"/>
            <text:p text:style-name="P182"/>
            <text:p text:style-name="P182"/>
            <text:p text:style-name="P182"/>
            <text:p text:style-name="P182"/>
            <text:p text:style-name="P182"/>
            <text:p text:style-name="P182"/>
            <text:p text:style-name="P182"/>
            <text:p text:style-name="P182"/>
            <text:p text:style-name="P182">2.<text:tab/>All'articolo 1 della legge provinciale n. 20 del 2016 sono apportate le seguenti modificazioni:</text:p>
            <text:p text:style-name="P182">a)<text:tab/>nei commi 2 e 3 le parole: "Per il periodo d'imposta successivo a quello in corso il 31 dicembre 2016 e per i tre successivi" sono sostituite dalle seguenti: "Per il periodo d'imposta successivo a quello in corso il 31 dicembre 2016 e per i cinque successivi"; </text:p>
            <text:p text:style-name="P182"/>
            <text:p text:style-name="P182"><text:soft-page-break/></text:p>
            <text:p text:style-name="P182"/>
            <text:p text:style-name="P182"/>
            <text:p text:style-name="P182"/>
            <text:p text:style-name="P182">b)<text:tab/>nei commi 2 bis, 2 ter e 2 quater le parole: "per il periodo di imposta successivo a quello in corso il 31 dicembre 2018 e per il successivo" sono sostituite dalle seguenti: "per il periodo d'imposta successivo a quello in corso il 31 dicembre 2018 e per i tre successivi";</text:p>
            <text:p text:style-name="P182">c)<text:tab/>nel comma 5 le parole: "per il periodo di imposta successivo a quello in corso al 31 dicembre 2018 e per il successivo" sono sostituite dalle seguenti: "per il periodo d'imposta successivo a quello in corso il 31 dicembre 2018 e per i tre successivi".</text:p>
            <text:p text:style-name="P182">3.<text:tab/>A decorrere dal periodo d'imposta successivo a quello in corso al 31 dicembre 2019 le aliquote di cui all'articolo 16, comma 1, e all'articolo 16, comma 1 bis, lettera a), del decreto legislativo n. 446 del 1997 sono fissate rispettivamente nella misura statale del 3,90 per cento e del 4,20 per cento nel caso in cui i datori di lavoro non rispettino, nei confronti della generalità o di intere categorie di dipendenti, gli accordi e i contratti collettivi nazionali, nonché quelli regionali, territoriali o aziendali, stipulati dalle organizzazioni sindacali dei datori di lavoro e dei lavoratori comparativamente più rappresentative sul piano nazionale. Agli stessi soggetti non si applicano le agevolazioni IRAP previste da altre disposizioni provinciali. Questo comma non si applica nel caso in cui il trattamento normativo e retributivo, pur non discendendo da contratti collettivi, sia identico o migliorativo rispetto agli accordi e ai contratti sopra nominati.</text:p>
            <text:p text:style-name="P182">4.<text:tab/>Alla copertura delle minori entrate derivanti da quest'articolo si provvede con le modalità indicate nella tabella C.</text:p>
          </table:table-cell>
          <table:table-cell table:style-name="Tabella1.A1" office:value-type="string">
            <text:p text:style-name="Table_20_Contents"/>
          </table:table-cell>
          <table:table-cell table:style-name="Tabella1.C1" office:value-type="string">
            <text:p text:style-name="P12"/>
            <text:p text:style-name="P13">Lp 21/15 </text:p>
            <text:p text:style-name="P13">Art. 1</text:p>
            <text:p text:style-name="P9"><text:span text:style-name="T21">8. <text:s text:c="3"/></text:span><text:span text:style-name="T16">Per il periodo d'imposta successivo a quello in corso al 31 dicembre 2016 e per i tre successivi </text:span><text:span text:style-name="T21">le aliquote dell'IRAP stabilite dall'articolo 16, comma 1 e comma 1 bis, lettera a), del decreto legislativo n. 446 del 1997, sono ridotte dell'1,22 per cento.</text:span></text:p>
            <text:p text:style-name="P9"><text:span text:style-name="T21">9. <text:s text:c="3"/></text:span><text:span text:style-name="T16">Per il periodo d'imposta successivo a quello in corso al 31 dicembre 2016 e per i tre successivi</text:span><text:span text:style-name="T21"> l'aliquota dell'IRAP stabilita dall'articolo 16, comma 1, del decreto legislativo n. 446 del 1997 è ulteriormente ridotta delle seguenti </text:span><text:soft-page-break/><text:span text:style-name="T21">misure, tra loro alternative:</text:span></text:p>
            <text:p text:style-name="P10">a) <text:s text:c="3"/>dell'1,08 per cento per i soggetti passivi che alla chiusura del singolo periodo d'imposta presentano un valore complessivo delle unità lavorative annue (ULA) di lavoratori dipendenti a tempo indeterminato e a tempo determinato impiegati nel territorio provinciale pari ad almeno il 95 per cento del medesimo parametro relativo al periodo d'imposta precedente e attuano contratti collettivi, anche aziendali, che prevedono - a fronte della riduzione dell'orario di lavoro dei lavoratori che raggiungono i requisiti minimi per il pensionamento, nei trentasei mesi successivi alla data di stipulazione dell'accordo collettivo - la contestuale assunzione di giovani che non abbiano più di trentacinque anni; l'agevolazione opera se dall'assunzione deriva un saldo occupazionale positivo;</text:p>
            <text:p text:style-name="P10">b) <text:s text:c="3"/>omissis</text:p>
            <text:p text:style-name="P10">c) <text:s text:c="3"/>del 2,68 per cento per i soggetti passivi che alla chiusura del singolo periodo d'imposta presentano, rispetto al periodo d'imposta precedente, un incremento superiore al 5 per cento e almeno pari a un'unità lavorativa annua (ULA) delle unità lavorative annue (ULA) di lavoratori dipendenti a tempo indeterminato, anche derivante dalla conferma di contratti di apprendistato e dalla stabilizzazione di rapporti di lavoro a tempo determinato preesistenti, o di lavoratori assunti con contratto di lavoro stagionale ai sensi dell'articolo 2, comma 29, lettera b), della legge n. 92 del 2012, impiegati nel territorio provinciale nel periodo d'imposta. Per le aziende che assumono lavoratori con contratto di lavoro stagionale ai sensi dell'articolo 2, comma 29, lettera b), della legge 28 giugno 2012, n. 92 (Disposizioni in materia di riforma del mercato del lavoro in una prospettiva di crescita), le unità lavorative di cui alla presente lettera non sono definite su base annua, ma con riferimento ai mesi di apertura nel periodo d'imposta.</text:p>
            <text:p text:style-name="P10">10. <text:s/>omissis</text:p>
            <text:p text:style-name="P9"><text:span text:style-name="T21">11. <text:s/></text:span><text:span text:style-name="T16"><text:s/>Per il periodo d'imposta successivo a quello in corso al 31 dicembre 2016 e per i tre successivi </text:span><text:span text:style-name="T21">le aliquote dell'IRAP stabilite dall'articolo 16, comma 1 bis, lettere b) e c), del decreto legislativo n. 446 del 1997 sono incrementate dello 0,92 per cento.</text:span></text:p>
            <text:p text:style-name="P10">12. <text:s/>omissis</text:p>
            <text:p text:style-name="P10">13. <text:s/><text:span text:style-name="T23">Per il periodo d'imposta successivo a quello in corso al 31 dicembre </text:span><text:soft-page-break/><text:span text:style-name="T23">2015 e per i quattro successivi </text:span>è riconosciuta nei confronti dei soggetti passivi una detrazione dell'IRAP dovuta alla Provincia pari al 50 per cento dell'importo dei contributi dagli stessi versati nel corrispondente periodo d'imposta al fondo territoriale di solidarietà costituito ai sensi dell'articolo 40 del decreto legislativo 14 settembre 2015, n. 148 (Disposizioni per il riordino della normativa in materia di ammortizzatori sociali in costanza di rapporto di lavoro, in attuazione della legge 10 dicembre 2014, n. 183).</text:p>
            <text:p text:style-name="P10">14. <text:s/>omissis</text:p>
            <text:p text:style-name="P9"><text:span text:style-name="T21">14 bis.</text:span><text:span text:style-name="T16"> Per i tre periodi di imposta successivi a quello in corso al 31 dicembre 2017</text:span><text:span text:style-name="T21"> ai soggetti passivi di cui all'articolo 3, comma 1, lettere a), b), c), ed e) del decreto legislativo n. 446 del 1997 che sono soci o consorziati di cooperative o di consorzi che non svolgono attività di commercializzazione, aventi sede operativa nel territorio provinciale e costituiti con lo scopo di promuovere l'internazionalizzazione delle imprese o lo sviluppo del porfido attraverso il miglioramento della qualità del prodotto e delle sue lavorazioni, è riconosciuta una detrazione IRAP dovuta alla Provincia pari al 35 per cento dell'importo dei finanziamenti, non configurabili quali corrispettivi per l'erogazione di servizi o prestazioni, erogati in favore dei predetti consorzi o cooperative. Con deliberazione della Giunta provinciale è definito ogni aspetto necessario all'attuazione di questo comma e, in particolare, possono essere specificate le tipologie di finanziamento che danno diritto all'agevolazione. La detrazione prevista da questo comma è concessa nei limiti previsti dalla normativa dell'Unione europea in materia di aiuti d'importanza minore (de minimis).</text:span></text:p>
            <text:p text:style-name="P14"/>
            <text:p text:style-name="P7">Lp 20/16</text:p>
            <text:p text:style-name="P8"><text:span text:style-name="T4">2. <text:s text:c="2"/></text:span><text:span text:style-name="T7"><text:s/>Per il periodo d'imposta successivo a quello in corso il 31 dicembre 2016 e per i tre successivi,</text:span><text:span text:style-name="T4"> ai soggetti passivi è riconosciuta una deduzione dalla base imponibile dell'IRAP di un importo pari a tre volte gli incrementi salariali erogati ai dipendenti del settore privato concretamente legati, negli specifici contesti produttivi, all'incremento della produttività, in attuazione di accordi o contratti collettivi aziendali o territoriali. La predetta deduzione spetta anche con riferimento alle erogazioni a titolo di welfare aziendale fruite, per scelta dei lavoratori, in sostituzione in tutto o in parte della retribuzione di produttività, ai sensi dell'articolo 1, comma 184, della legge 28 dicembre 2015, n. 208 (legge di stabilità 2016). Entro novanta giorni dall'entrata in vigore di </text:span><text:soft-page-break/><text:span text:style-name="T4">questa legge la Giunta provinciale con propria deliberazione approva le disposizioni necessarie per applicare l'agevolazione, comprese le condizioni di accesso al beneficio, tenendo conto della disciplina statale in materia.</text:span></text:p>
            <text:p text:style-name="P8"><text:span text:style-name="T4">2 bis. Al fine di sostenere la crescita delle retribuzioni medie dei dipendenti del settore privato e il loro coinvolgimento nel miglioramento dei processi organizzativi, </text:span><text:span text:style-name="T7">per il periodo d'imposta successivo a quello in corso il 31 dicembre 2018 e per il successivo</text:span><text:span text:style-name="T4">, l'importo complessivo degli incrementi salariali previsti al comma 2 è deducibile nella misura pari a sei volte nel caso in cui il predetto importo risulti incrementato in misura non inferiore al 20 per cento rispetto a quello erogato dall'impresa ai dipendenti nell'anno precedente, o nel caso in cui il contratto collettivo aziendale preveda strumenti e modalità di coinvolgimento paritetico dei lavoratori nell'organizzazione del lavoro ai sensi dell'articolo 4 del decreto interministeriale 25 marzo 2016 (Definizione dei criteri per l'accesso ad un ulteriore periodo di integrazione salariale straordinaria da concedersi qualora, all'esito di un programma di crisi aziendale, l'impresa cessi l'attività produttiva e proponga concrete prospettive di rapida cessione dell'azienda stessa e il conseguente riassorbimento del personale). Nel caso in cui l'incremento sia pari o superiore al 100 per cento il limite complessivo delle deduzioni previsto dal comma 5 si applica solo con riferimento alle deduzioni di cui al comma 3. Questo comma si applica anche nel caso in cui nell'anno precedente non sia stato erogato alcun incremento salariale previsto al c. 2.</text:span></text:p>
            <text:p text:style-name="P8"><text:span text:style-name="T4">2 ter. Al fine di perseguire le finalità previste dal comma 2 bis, </text:span><text:span text:style-name="T7">per il periodo d'imposta successivo a quello in corso il 31 dicembre 2018 e per il successivo</text:span><text:span text:style-name="T4">, per le imprese che, in forza della sottoscrizione di contratti collettivi aziendali, erogano alla totalità dei propri dipendenti incrementi retributivi sotto forma di superminimi collettivi o mensilità aggiuntive, non variabili in relazione ai risultati aziendali o dei lavoratori, l'importo dell'incremento retributivo rispetto alle predette integrazioni salariali erogate nell'anno precedente è deducibile nella misura pari a tre volte. Tale importo è deducibile nella misura pari a sei volte nel caso in cui il contratto collettivo aziendale preveda strumenti e modalità di coinvolgimento paritetico dei lavoratori nell'organizzazione del lavoro ai sensi dell'articolo 4 del decreto interministeriale 25 marzo 2016. Questo comma si applica anche nel caso in cui nell'anno precedente non sia stata erogata alcuna integrazione salariale in attuazione di contratti collettivi aziendali.</text:span></text:p>
            <text:p text:style-name="P8"><text:span text:style-name="T4">2 quater. Al fine di favorire la sperimentazione di nuovi modelli organizzativi e la conciliazione tra i tempi familiari e i tempi di lavoro, </text:span><text:span text:style-name="T7">per il periodo d'imposta </text:span><text:soft-page-break/><text:span text:style-name="T7">successivo a quello in corso il 31 dicembre 2018 e per il successivo,</text:span><text:span text:style-name="T4"> alle imprese che, in forza della sottoscrizione di contratti collettivi aziendali, mantengono il livello retributivo dei propri dipendenti riducendo l'orario di lavoro annuale per una quota pari ad almeno il 10 per cento rispetto al periodo d'imposta precedente, è concessa una deduzione dalla base imponibile dell'IRAP pari a 12.000 euro annui per ogni dipendente al quale è stato ridotto l'orario di lavoro, proporzionata al numero di mesi di riduzione dell'orario. La deduzione spetta per il solo periodo d'imposta in cui si realizza la riduzione dell'orario di lavoro rispetto al periodo precedente.</text:span></text:p>
            <text:p text:style-name="P8"><text:span text:style-name="T4">3. <text:s text:c="2"/></text:span><text:span text:style-name="T7"><text:s/>Per il periodo d'imposta successivo a quello in corso il 31 dicembre 2016 e per i tre successivi</text:span><text:span text:style-name="T4"> è concessa una deduzione dalla base imponibile dell'IRAP, quantificata dal comma 4, ai soggetti passivi che applicano l'aliquota ordinaria e che alla chiusura del singolo periodo d'imposta presentano, rispetto al periodo d'imposta precedente, un incremento almeno pari a un'unità lavorativa, come definita dalla deliberazione di cui al comma 6, di lavoratori dipendenti a tempo indeterminato, anche derivante dalla stabilizzazione di rapporti di lavoro a tempo determinato preesistenti, o di lavoratori assunti con contratto di lavoro stagionale ai sensi dell'articolo 2, comma 29, lettera b), della legge 28 giugno 2012, n. 92 (Disposizioni in materia di riforma del mercato del lavoro in una prospettiva di crescita), impiegati nel territorio provinciale.</text:span></text:p>
            <text:p text:style-name="P8"><text:span text:style-name="T4">4. <text:s text:c="3"/></text:span><text:span text:style-name="T5">omissis</text:span></text:p>
            <text:p text:style-name="P8"><text:span text:style-name="T4">5. <text:s text:c="3"/>Le deduzioni stabilite dai commi 2, 2 bis, 2 ter, 2 quater e 3 sono aggiuntive rispetto a quelle spettanti nell'ambito delle deduzioni dalla base imponibile del costo del lavoro previste dalla normativa nazionale. Fino al periodo d'imposta successivo a quello in corso il 31 dicembre 2017, la somma delle deduzioni stabilite dai commi 2 e 3 non può superare comunque il 25 per cento della base imponibile IRAP dovuta alla Provincia. Fatto salvo quanto previsto al comma 2 bis, </text:span><text:span text:style-name="T7">per il periodo d'imposta successivo a quello in corso al 31 dicembre 2018 e per il successivo</text:span><text:span text:style-name="T4">, la somma delle deduzioni stabilite dai commi 2, 2 bis, 2 ter, 2 quater e 3 non può comunque superare il 30 per cento della base imponibile IRAP dovuta alla Provincia.</text:span></text:p>
            <text:p text:style-name="P15"/>
          </table:table-cell>
        </table:table-row>
        <table:table-row table:style-name="Tabella1.1">
          <table:table-cell table:style-name="Tabella1.A1" office:value-type="string">
            <text:p text:style-name="P134"/>
            <text:p text:style-name="P134"><text:soft-page-break/>Art. 3</text:p>
            <text:p text:style-name="P175">Modificazioni della legge provinciale 30 dicembre 2014, n. 14, <text:span text:style-name="T28">relative all'</text:span>imposta immobiliare semplice (IMIS)</text:p>
            <text:p text:style-name="P47"><text:span text:style-name="T49">1.<text:tab/></text:span><text:span text:style-name="T50">Nella lettera e bis) del comma 2 dell'articolo 8 della </text:span><text:span text:style-name="T49">legge provinciale </text:span><text:span text:style-name="T51">n. 14 del 2014</text:span><text:span text:style-name="T49"> le parole: </text:span><text:span text:style-name="CP_5f_Novella"><text:span text:style-name="T49">"2018 e 2019"</text:span></text:span><text:span text:style-name="T49"> sono sostituite dalle seguenti: </text:span><text:span text:style-name="CP_5f_Novella"><text:span text:style-name="T49">"2018, 2019 e 2020"</text:span></text:span><text:span text:style-name="T49">.</text:span></text:p>
            <text:p text:style-name="P52"/>
            <text:p text:style-name="P52"/>
            <text:p text:style-name="P52"/>
            <text:p text:style-name="P52"/>
            <text:p text:style-name="P52"/>
            <text:p text:style-name="P52"/>
            <text:p text:style-name="P47"><text:span text:style-name="T49">2.<text:tab/></text:span><text:span text:style-name="T50">Nel comma 6 del</text:span><text:span text:style-name="T49">l'articolo 14 della legge provinciale n. 14 </text:span><text:span text:style-name="T51">del 2014</text:span><text:span text:style-name="T49"> le parole: </text:span><text:span text:style-name="CP_5f_Novella"><text:span text:style-name="T49">"2018 e 2019"</text:span></text:span><text:span text:style-name="T49"> sono sostituite dalle seguenti: </text:span><text:span text:style-name="CP_5f_Novella"><text:span text:style-name="T49">"2018, 2019 e 2020"</text:span></text:span><text:span text:style-name="T49">.</text:span></text:p>
            <text:p text:style-name="P47"><text:span text:style-name="T49">3.<text:tab/></text:span><text:span text:style-name="T51">Nel comma 6 bis del</text:span><text:span text:style-name="T49">l'articolo 14 della legge provinciale n. 14 </text:span><text:span text:style-name="T51">del 2014</text:span><text:span text:style-name="T49"> le parole: </text:span><text:span text:style-name="CP_5f_Novella"><text:span text:style-name="T49">"2018 e 2019"</text:span></text:span><text:span text:style-name="T49"> sono sostituite dalle seguenti : </text:span><text:span text:style-name="CP_5f_Novella"><text:span text:style-name="T49">"2018, 2019 e 2020"</text:span></text:span><text:span text:style-name="T49">.</text:span></text:p>
            <text:p text:style-name="P47"><text:span text:style-name="T49">4.<text:tab/></text:span><text:span text:style-name="T51">Nella lettera b bis) del comma 6 bis del</text:span><text:span text:style-name="T49">l'articolo 14 della legge provinciale n. 14 </text:span><text:span text:style-name="T51">del 2014</text:span><text:span text:style-name="T49"> le parole: </text:span><text:span text:style-name="CP_5f_Novella"><text:span text:style-name="T49">"2018 e 2019"</text:span></text:span><text:span text:style-name="T49"> sono sostituite dalle seguenti: </text:span><text:span text:style-name="CP_5f_Novella"><text:span text:style-name="T49">"2018, 2019 e 2020"</text:span></text:span><text:span text:style-name="T49">.</text:span></text:p>
            <text:p text:style-name="P47"><text:span text:style-name="T51">5</text:span><text:span text:style-name="T49">.<text:tab/></text:span><text:span text:style-name="T51">Nella lettera b ter) del comma 6 bis del</text:span><text:span text:style-name="T49">l'articolo 14 della legge provinciale n. 14 </text:span><text:span text:style-name="T51">del 2014</text:span><text:span text:style-name="T49"> le parole: </text:span><text:span text:style-name="CP_5f_Novella"><text:span text:style-name="T49">"2018 e 2019"</text:span></text:span><text:span text:style-name="T49"> sono sostituite dalle seguenti: </text:span><text:span text:style-name="CP_5f_Novella"><text:span text:style-name="T49">"2018, 2019 e 2020"</text:span></text:span><text:span text:style-name="T49">.</text:span></text:p>
            <text:p text:style-name="P47"><text:span text:style-name="T51">6</text:span><text:span text:style-name="T49">.<text:tab/></text:span><text:span text:style-name="T51">Nella lettera b quater) del comma 6 bis del</text:span><text:span text:style-name="T49">l'articolo 14 della legge provinciale n. 14 </text:span><text:span text:style-name="T51">del 2014</text:span><text:span text:style-name="T49"> le parole: </text:span><text:span text:style-name="CP_5f_Novella"><text:span text:style-name="T49">"2018 e 2019"</text:span></text:span><text:span text:style-name="T49"> sono sostituite dalle seguenti: </text:span><text:span text:style-name="CP_5f_Novella"><text:span text:style-name="T49">"2018, 2019 e 2020"</text:span></text:span><text:span text:style-name="T49">.</text:span></text:p>
            <text:p text:style-name="P47"><text:span text:style-name="T51">7</text:span><text:span text:style-name="T49">.<text:tab/></text:span><text:span text:style-name="T51">Nella lettera b quinquies) del comma 6 bis del</text:span><text:span text:style-name="T49">l'articolo 14 della legge provinciale n. 14 </text:span><text:span text:style-name="T51">del 2014</text:span><text:span text:style-name="T49"> le parole: </text:span><text:span text:style-name="CP_5f_Novella"><text:span text:style-name="T49">"2018 e 2019"</text:span></text:span><text:span text:style-name="T49"> sono sostituite dalle seguenti: </text:span><text:span text:style-name="CP_5f_Novella"><text:span text:style-name="T49">"2018, 2019 e 2020"</text:span></text:span><text:span text:style-name="T49">.</text:span></text:p>
            <text:p text:style-name="P47"><text:span text:style-name="T51">8</text:span><text:span text:style-name="T49">.<text:tab/></text:span><text:span text:style-name="T51">Nella lettera b sexies) del comma 6 bis del</text:span><text:span text:style-name="T49">l'articolo 14 della legge provinciale n. 14 </text:span><text:span text:style-name="T51">del 2014</text:span><text:span text:style-name="T49"> le parole: </text:span><text:span text:style-name="CP_5f_Novella"><text:span text:style-name="T49">"2018 e 2019"</text:span></text:span><text:span text:style-name="T49"> sono sostituite dalle seguenti: </text:span><text:span text:style-name="CP_5f_Novella"><text:span text:style-name="T49">"2018, 2019 e 2020"</text:span></text:span><text:span text:style-name="T49">.</text:span></text:p>
            <text:p text:style-name="P53"/>
            <text:p text:style-name="P53"/>
            <text:p text:style-name="P53"><text:soft-page-break/></text:p>
            <text:p text:style-name="P53"/>
            <text:p text:style-name="P53"/>
            <text:p text:style-name="P53"/>
            <text:p text:style-name="P53"/>
            <text:p text:style-name="P53"/>
            <text:p text:style-name="P53"/>
            <text:p text:style-name="P53"/>
            <text:p text:style-name="P47"><text:span text:style-name="T51">9</text:span><text:span text:style-name="T49">.<text:tab/></text:span><text:span text:style-name="T51">Nel comma 6 ter del</text:span><text:span text:style-name="T49">l'articolo 14 della legge provinciale n. 14 </text:span><text:span text:style-name="T51">del 2014</text:span><text:span text:style-name="T49"> le parole: </text:span><text:span text:style-name="CP_5f_Novella"><text:span text:style-name="T49">"2018 e 2019"</text:span></text:span><text:span text:style-name="T49"> sono sostituite dalle seguenti: </text:span><text:span text:style-name="CP_5f_Novella"><text:span text:style-name="T49">"2018, 2019 e 2020"</text:span></text:span><text:span text:style-name="T49">.</text:span></text:p>
            <text:p text:style-name="P47"><text:span text:style-name="T51">10</text:span><text:span text:style-name="T49">.<text:tab/></text:span><text:span text:style-name="T51">Nel comma 6 quater del</text:span><text:span text:style-name="T49">l'articolo 14 della legge provinciale n. 14 </text:span><text:span text:style-name="T51">del 2014</text:span><text:span text:style-name="T49"> le parole: </text:span><text:span text:style-name="CP_5f_Novella"><text:span text:style-name="T49">"2018 e 2019"</text:span></text:span><text:span text:style-name="T49"> sono sostituite dalle seguenti: </text:span><text:span text:style-name="CP_5f_Novella"><text:span text:style-name="T49">"2018, 2019 e 2020"</text:span></text:span><text:span text:style-name="T49">.</text:span></text:p>
            <text:p text:style-name="P52">11.<text:tab/>Alla copertura degli oneri derivanti dall'applicazione del comma 1 provvedono i <text:span text:style-name="T28">c</text:span>omuni con i loro bilanci.</text:p>
            <text:p text:style-name="P24">12.<text:tab/>Alla copertura degli oneri derivanti dall'applicazione dei commi <text:span text:style-name="T27">da 2 a 10</text:span> si provvede con le modalità indicate n<text:span text:style-name="T27">ella</text:span> <text:span text:style-name="T27">t</text:span>abella B.</text:p>
          </table:table-cell>
          <table:table-cell table:style-name="Tabella1.A1" office:value-type="string">
            <text:p text:style-name="Table_20_Contents"/>
          </table:table-cell>
          <table:table-cell table:style-name="Tabella1.C1" office:value-type="string">
            <text:p text:style-name="P150"/>
            <text:p text:style-name="P150"/>
            <text:p text:style-name="P150"/>
            <text:p text:style-name="P160"><text:soft-page-break/><text:span text:style-name="T16">L</text:span><text:span text:style-name="T17">p 14/14</text:span></text:p>
            <text:p text:style-name="P162"><text:span text:style-name="T17">A</text:span><text:span text:style-name="T16">rt. 8</text:span></text:p>
            <text:p text:style-name="P165">2. <text:s text:c="3"/>Il comune può adottare un regolamento per la disciplina dell'IMIS, ai sensi dell'articolo 52 del decreto legislativo 15 dicembre 1997, n. 446 (Istituzione dell'imposta regionale sulle attività produttive, revisione degli scaglioni, delle aliquote e delle detrazioni dell'Irpef e istituzione di una addizionale regionale a tale imposta, nonché riordino della disciplina dei tributi locali). Il regolamento può:</text:p>
            <text:p text:style-name="P163"><text:span text:style-name="T4">a) – </text:span><text:span text:style-name="T5">e) omissis</text:span></text:p>
            <text:p text:style-name="P163"><text:span text:style-name="T4">e bis) per gli anni 2015, 2016, 2017, </text:span><text:span text:style-name="T7">2018 e 2019</text:span><text:span text:style-name="T4">, stabilire aliquote ridotte, comunque nei limiti indicati dall'articolo 5, comma 6, lettera c), per i fabbricati iscritti o iscrivibili al catasto nella categoria D8 e destinati esclusivamente a impianti di risalita, funivie, skilift o sciovie, cabinovie, comunque denominati, nonché a campeggi, nel rispetto della disciplina dell'Unione europea in materia di aiuti di Stato;</text:span></text:p>
            <text:p text:style-name="P161"/>
            <text:p text:style-name="P167">Art. 14</text:p>
            <text:p text:style-name="P164"><text:span text:style-name="T4">6. Per i soli periodi d'imposta 2016, 2017, </text:span><text:span text:style-name="T7">2018 e 201</text:span><text:span text:style-name="T4">9 la deduzione d'imponibile di cui all'articolo 5, comma 6, lettera d), è stabilita in 1.500 euro.</text:span></text:p>
            <text:p text:style-name="P164"><text:span text:style-name="T4">6 bis. Per i periodi d'imposta 2016, 2017, </text:span><text:span text:style-name="T7">2018 e 2019</text:span><text:span text:style-name="T4">, per gli immobili diversi dalle abitazioni principali, fattispecie assimilate e loro pertinenze si applicano i commi 4, 5 e 6, comprese le facoltà ivi riconosciute ai comuni, tranne:</text:span></text:p>
            <text:p text:style-name="P166">a) <text:s text:c="3"/>per i fabbricati attribuiti alle categorie catastali A10 e D2 le aliquote sono fissate nella misura dello 0,55 per cento;</text:p>
            <text:p text:style-name="P166">b) <text:s text:c="3"/>per i fabbricati attribuiti alle categorie catastali C1 e C3 le aliquote sono fissate nella misura dello 0,55 per cento;</text:p>
            <text:p text:style-name="P164"><text:span text:style-name="T4">b bis) limitatamente ai periodi d'imposta </text:span><text:span text:style-name="T7">2018 e 2019</text:span><text:span text:style-name="T4">, per i fabbricati attribuiti alla categoria catastale D1 la cui rendita catastale è uguale o minore a 75.000 euro l'aliquota è fissata nella misura dello 0,55 per cento;</text:span></text:p>
            <text:p text:style-name="P164"><text:span text:style-name="T4">b ter) limitatamente ai periodi d'imposta </text:span><text:span text:style-name="T7">2018 e 2019</text:span><text:span text:style-name="T4">, per i fabbricati attribuiti alle categorie catastali D7 e D8 la cui rendita catastale è uguale o minore a </text:span><text:soft-page-break/><text:span text:style-name="T4">50.000 euro le aliquote sono fissate nella misura dello 0,55 per cento;</text:span></text:p>
            <text:p text:style-name="P164"><text:span text:style-name="T4">b quater) limitatamente ai periodi d'imposta </text:span><text:span text:style-name="T7">2018 e 2019,</text:span><text:span text:style-name="T4"> per i fabbricati concessi in comodato gratuito a soggetti iscritti all'albo delle organizzazioni di volontariato o al registro delle associazioni di promozione sociale l'aliquota è fissata nella misura dello 0,00 per cento;</text:span></text:p>
            <text:p text:style-name="P164"><text:span text:style-name="T4">b quinquies) limitatamente ai periodi di imposta </text:span><text:span text:style-name="T7">2018 e 2019,</text:span><text:span text:style-name="T4"> per i fabbricati di cui all'articolo 5, comma 2, lettera f), la cui rendita catastale è uguale o minore a 25.000 euro, l'aliquota è fissata nella misura dello 0,00 per cento;</text:span></text:p>
            <text:p text:style-name="P164"><text:span text:style-name="T4">b sexies) limitatamente ai periodi d'imposta</text:span><text:span text:style-name="T7"> 2018 e 2019</text:span><text:span text:style-name="T4">, per i fabbricati di cui all'articolo 5, comma 2, lettera f bis), l'aliquota è fissata nella misura dello 0,00 per cento.</text:span></text:p>
            <text:p text:style-name="P164"><text:span text:style-name="T4">6 ter. Per i periodi d'imposta 2016, 2017, </text:span><text:span text:style-name="T7">2018 e 2019</text:span><text:span text:style-name="T4">, sono esenti gli immobili posseduti da persone giuridiche qualificate come cooperativa sociale ai sensi della normativa provinciale di settore, destinati alle attività, anche svolte con modalità commerciali, di cui all'articolo 7, comma 1, lettera i), del decreto legislativo n. 504 del 1992. L'esenzione si applica anche agli immobili posseduti da ONLUS diverse dalle cooperative sociali che abbiano stipulato o stipulino nel medesimo periodo d'imposta convenzioni con la Provincia, i comuni, le comunità, gli enti del servizio sanitario nazionale e le aziende sanitarie. L'importo corrispondente all'esenzione, espresso come equivalente sovvenzione, è concesso ai sensi e nei limiti del regolamento (UE) n. 1407/2013 della Commissione relativo all'applicazione degli articoli 107 e 108 del Trattato sul funzionamento dell'Unione europea agli aiuti "de minimis" e compete solo in base alla presentazione di specifica comunicazione ai sensi dell'articolo 11, comma 4, nella quale venga certificato il rispetto dei limiti previsti dal predetto regolamento. La comunicazione può essere presentata prima delle scadenze di versamento dell'imposta di cui all'articolo 9, comma 1, anche a seguito dell'invio del modello precompilato di cui all'articolo 9, comma 5. L'eventuale presentazione della comunicazione dopo il versamento, e comunque entro il termine di prescrizione del 31 dicembre 2016, costituisce titolo per la richiesta di rimborso ai sensi dell'articolo 10, comma 9. Per i periodi d'imposta 2017, 2018 e 2019 la comunicazione dev'essere presentata entro il termine di prescrizione </text:span><text:soft-page-break/><text:span text:style-name="T4">del 31 dicembre di ciascuno degli stessi anni e produce effetto, in base ai propri contenuti, unicamente per l'anno cui si riferisce. L'esenzione di cui al presente comma non si cumula con quella di cui all'articolo 7, comma 1, lettera c).</text:span></text:p>
            <text:p text:style-name="P164"><text:span text:style-name="T4">6 quater. Per i periodi d'imposta </text:span><text:span text:style-name="T7">2018 e 2019</text:span><text:span text:style-name="T4"> le disposizioni di cui al comma 6 ter si applicano anche alle cooperative sociali di cui all'articolo 1, comma 1, lettera b), della legge 8 novembre 1991, n. 381 (Disciplina delle cooperative sociali), come individuate dai provvedimenti provinciali attuativi di tale disposizione con riferimento agli immobili destinati allo svolgimento delle attività previste dal predetto articolo 1.</text:span></text:p>
            <text:p text:style-name="P156"/>
          </table:table-cell>
        </table:table-row>
        <table:table-row table:style-name="Tabella1.1">
          <table:table-cell table:style-name="Tabella1.A1" office:value-type="string">
            <text:p text:style-name="P134">Art. 4</text:p>
            <text:p text:style-name="P175">Modificazioni della legge provinciale 27 dicembre 2010, n. 27, <text:span text:style-name="T28">relative al </text:span>contenimento delle spese</text:p>
            <text:p text:style-name="P52">1.<text:tab/>All'articolo 4 bis della legge provinciale n. 27 del 2010 sono apportate le seguenti modificazioni:</text:p>
            <text:p text:style-name="P41"><text:span text:style-name="T49">a)<text:tab/>nel comma 3 le parole: </text:span><text:span text:style-name="CP_5f_Novella"><text:span text:style-name="T49">"e 2019"</text:span></text:span><text:span text:style-name="T49"> sono sostituite dalle seguenti: </text:span><text:span text:style-name="CP_5f_Novella"><text:span text:style-name="T49">", 2019, 2020, 2021 e 2022"</text:span></text:span><text:span text:style-name="T49">;</text:span></text:p>
            <text:p text:style-name="P41"><text:span text:style-name="T49">b)<text:tab/>nel comma 4 le parole: </text:span><text:span text:style-name="CP_5f_Novella"><text:span text:style-name="T49">"e 2019"</text:span></text:span><text:span text:style-name="T49"> sono sostituite dalle seguenti: </text:span><text:span text:style-name="CP_5f_Novella"><text:span text:style-name="T49">", 2019, 2020, 2021 e 2022"</text:span></text:span><text:span text:style-name="T49">;</text:span></text:p>
            <text:p text:style-name="P41"><text:span text:style-name="T49">c)<text:tab/>nel comma 5 le parole: </text:span><text:span text:style-name="CP_5f_Novella"><text:span text:style-name="T49">"e 2019"</text:span></text:span><text:span text:style-name="T49"> sono sostituite dalle seguenti: </text:span><text:span text:style-name="CP_5f_Novella"><text:span text:style-name="T49">", 2019, 2020, 2021 e 2022"</text:span></text:span><text:span text:style-name="T49">.</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2.<text:tab/><text:span text:style-name="T30">Il comma 1 bis dell'</text:span>articolo 8 della legge provinciale n. 27 del 2010 è sostituito dal seguente:</text:p>
            <text:p text:style-name="P143">"1 bis. La Giunta provinciale, con deliberazione assunta d'intesa con il Consiglio delle autonomie <text:span text:style-name="T29">locali</text:span>, individua gli obiettivi di finanza pubblica assicurati dagli enti locali secondo i principi definiti dal <text:span text:style-name="T29">p</text:span>rotocollo d<text:span text:style-name="T29">'</text:span>intesa in materia di finanza locale. <text:span text:style-name="T29">L</text:span>a deliberazione determina <text:span text:style-name="T29">anche </text:span>le modalità e i termini del concorso degli enti locali a <text:span text:style-name="T29">ques</text:span>ti obiettivi."</text:p>
            <text:p text:style-name="P24">3.<text:tab/>Il mancato rispetto degli obiettivi di riduzione della spesa definiti ai sensi dell'articolo 8, comma 1 bis, e dell'articolo 9 bis, comma 3, della legge provinciale n. 3 del 2006, nei testi vigenti <text:span text:style-name="T29">prima de</text:span>lla data di entrata in vigore <text:span text:style-name="T29">della presente </text:span>legge, comporta la definizione di specifiche misure di razionalizzazione individuate ai sensi d<text:span text:style-name="T29">e</text:span>ll'articolo 8, comma 1 bis, della legge provinciale n. 27 del 2010, come modificato dal comma 2 <text:span text:style-name="T29">del presente articolo</text:span>.</text:p>
          </table:table-cell>
          <table:table-cell table:style-name="Tabella1.A1" office:value-type="string">
            <text:p text:style-name="Table_20_Contents"/>
          </table:table-cell>
          <table:table-cell table:style-name="Tabella1.C1" office:value-type="string">
            <text:p text:style-name="P156"/>
            <text:p text:style-name="P160"><text:span text:style-name="T16">L</text:span><text:span text:style-name="T18">p 27/10</text:span></text:p>
            <text:p text:style-name="P71"><text:span text:style-name="T4">Art. </text:span><text:span text:style-name="T6">4 bis</text:span></text:p>
            <text:p text:style-name="P74"><text:span text:style-name="T4">3. <text:s text:c="3"/>Per gli anni 2013, 2014, 2015, 2016, 2017, 2018 </text:span><text:span text:style-name="T7">e 2019 </text:span><text:span text:style-name="T4">la Provincia può procedere all'acquisto a titolo oneroso di immobili solo se l'acquisto rientra in una delle seguenti fattispecie:</text:span></text:p>
            <text:p text:style-name="P75">a) <text:s text:c="3"/>acquisti di beni funzionali allo svolgimento di pubblici servizi o funzionali alla realizzazione di opere pubbliche previste dai vigenti strumenti di programmazione, anche al fine di agevolarne la realizzazione dal punto di vista temporale o economico;</text:p>
            <text:p text:style-name="P76">b) <text:s text:c="3"/>acquisti di beni che garantiscano, con riguardo all'attività da svolgere nel singolo bene, una riduzione a regime di almeno il 15 per cento della spesa corrente precedentemente sostenuta;</text:p>
            <text:p text:style-name="P76">c) <text:s text:c="3"/>acquisizioni di beni ai sensi della legge provinciale 19 febbraio 1993, n. 6 (legge provinciale sugli espropri);</text:p>
            <text:p text:style-name="P75">d) <text:s text:c="3"/>permute a parità di prezzo o che comportino conguagli a favore dell'amministrazione;</text:p>
            <text:p text:style-name="P75">e) <text:s text:c="3"/>acquisti connessi a perequazioni, compensazioni o convenzioni urbanistiche ai sensi della normativa provinciale;</text:p>
            <text:p text:style-name="P75">f) <text:s text:c="4"/>acquisti di beni, comprese le permute, tra gli enti indicati nell'articolo 79 dello Statuto speciale, compresa l'Università;</text:p>
            <text:p text:style-name="P75"><text:soft-page-break/>g) <text:s text:c="3"/>operazioni immobiliari previste da accordi stipulati con lo Stato;</text:p>
            <text:p text:style-name="P75">h) <text:s text:c="3"/>regolarizzazione di situazioni giuridiche connesse alla titolarità dei beni comprese le acquisizioni che si configurano come regolarizzazioni catastali e tavolari che adeguano la situazione di diritto alla situazione di fatto;</text:p>
            <text:p text:style-name="P75">i) <text:s text:c="4"/>omissis</text:p>
            <text:p text:style-name="P75">j) <text:s text:c="4"/>acquisti per i quali sono sorte obbligazioni alla data di entrata in vigore della legge finanziaria provinciale 2014;</text:p>
            <text:p text:style-name="P75">k) <text:s text:c="3"/>acquisti programmati con atti amministrativi assunti entro il 31 dicembre 2012, se i compendi immobiliari sono individuati con esattezza;</text:p>
            <text:p text:style-name="P75">l) <text:s text:c="4"/>acquisti effettuati a decorrere dal 1° gennaio 2014 aventi carattere indispensabile e indilazionabile, comprovato documentalmente;</text:p>
            <text:p text:style-name="P75">l bis) acquisti destinati alla riqualificazione ambientale delle sponde dei corpi idrici lacustri secondo le indicazioni dell'Agenzia provinciale per la protezione dell'ambiente a comprova delle esigenze di qualità degli ambienti lacustri.</text:p>
            <text:p text:style-name="P75"/>
            <text:p text:style-name="P71"><text:span text:style-name="T4">4. <text:s text:c="3"/>Per gli anni 2013, 2014, 2015, 2016, 2017, 2018 </text:span><text:span text:style-name="T7">e 2019 </text:span><text:span text:style-name="T4">la Provincia può procedere a locazioni unicamente se si tratta di rinnovi di contratti o di nuove locazioni volte ad acquisire, a condizioni più vantaggiose, la disponibilità di locali in sostituzione di altri già in uso, oppure in caso di sopravvenuta indisponibilità di locali già utilizzati per funzioni o servizi, oppure continuare ad avere la disponibilità di immobili venduti o già utilizzati per i propri compiti istituzionali o a consentire lo svolgimento in forma associata di funzioni e servizi. E' inoltre ammessa la locazione di immobili tra i soggetti di cui all'articolo 79 dello Statuto speciale oppure di immobili di altre amministrazioni pubbliche.</text:span></text:p>
            <text:p text:style-name="P71"><text:span text:style-name="T4">5. <text:s text:c="3"/>Per gli anni 2013, 2014, 2015, 2016, 2017, 2018 </text:span><text:span text:style-name="T7">e 2019 </text:span><text:span text:style-name="T4">la Provincia, con propria deliberazione, definisce i limiti per l'acquisto di arredi e per l'acquisto o la sostituzione di autovetture, al fine di conseguire risparmi di spesa ulteriori rispetto a quelli già previsti dai piani di miglioramento o da altri atti adottati prima della data di entrata in vigore di quest'articolo. Le misure definite dalla Provincia ai sensi di questo comma e le ulteriori misure previste dalla disciplina provinciale adottata prima della data di entrata in vigore di questo articolo assicurano una riduzione complessiva di almeno il 50 per cento della spesa </text:span><text:soft-page-break/><text:span text:style-name="T4">media sostenuta per l'acquisto di arredi e per l'acquisto o la sostituzione di autovetture nel triennio 2010-2012.</text:span></text:p>
            <text:p text:style-name="P61">Art. 8</text:p>
            <text:p text:style-name="P61">1 bis. Il protocollo d'intesa in materia di finanza locale individua la riduzione delle spese di funzionamento, anche a carattere discrezionale, che è complessivamente assicurata dall'insieme dei comuni e unioni di comuni. Con intesa tra la Giunta provinciale e il Consiglio delle autonomie locali è determinata la ripartizione di quest'obiettivo per ciascun ente interessato. Gli enti locali, i comuni e le comunità adottano un piano di miglioramento per l'individuazione delle misure finalizzate a razionalizzare e a ridurre le spese correnti, nei termini e con le modalità previste dal protocollo d'intesa in materia di finanza locale. Per i comuni sottoposti all'obbligo di gestione associata obbligatoria ai sensi dell'articolo 9 bis della legge provinciale n. 3 del 2006, e per i comuni che hanno superato positivamente il referendum per la fusione, il piano di miglioramento è sostituito da un progetto di riorganizzazione dei servizi relativo alla gestione associata e alla fusione, dal quale risulti il percorso di riduzione della spesa corrente finalizzato al conseguimento dell'obiettivo imposto alla scadenza del 31 luglio 2019.</text:p>
          </table:table-cell>
        </table:table-row>
        <table:table-row table:style-name="Tabella1.1">
          <table:table-cell table:style-name="Tabella1.A1" office:value-type="string">
            <text:p text:style-name="P134">Art. 5</text:p>
            <text:p text:style-name="P134">Modificazioni della legge provinciale 27 dicembre 2010, n. 27, della legge provinciale 27 giugno 2005, n. 8 (legge provinciale sulla polizia locale 2005), e della legge provinciale 3 agosto 2018, n. 15, relative al personale degli enti locali, e altre disposizioni in materia</text:p>
            <text:p text:style-name="P140">1.<text:tab/>Le lettere a), b) ed e ter) del comma 3 dell'articolo 8 della legge provinciale n. 27 del 2010 sono abrogate.</text:p>
            <text:p text:style-name="P140"><text:soft-page-break/>2.<text:tab/>Dopo il comma 3 dell'articolo 8 della legge provinciale n. 27 del 2010 sono inseriti i seguenti:</text:p>
            <text:p text:style-name="P140">"3.1. Fatto salvo quanto previsto dall'articolo 8 ter relativamente alle assunzioni di segretari comunali, a decorrere dal 2020 i comuni possono assumere personale le cui spese sono coperte nell'ambito della missione 1 (Servizi istituzionali, generali e di gestione) del bilancio comunale, nel rispetto degli obiettivi definiti ai sensi del comma 1 bis.</text:p>
            <text:p text:style-name="P140">3.2. La sostituzione del personale la cui spesa è prevista nell'ambito delle altre missioni del bilancio comunale è sempre ammessa nei limiti della spesa sostenuta per questo personale nel corso del 2019. I comuni la cui dotazione di personale si pone al di sotto dello standard di personale, definito d'intesa tra la Provincia e il Consiglio delle autonomie locali, possono assumere ulteriore personale secondo quanto previsto dalla medesima intesa. L'intesa può individuare anche le ipotesi di assunzioni in deroga per l'erogazione dei servizi essenziali.</text:p>
            <text:p text:style-name="P140">3.3. In attesa dell'approvazione della riforma dell'assetto istituzionale degli enti intermedi le comunità possono sostituire il personale in servizio nei limiti della spesa sostenuta per lo stesso personale nel corso del 2019.</text:p>
            <text:p text:style-name="P140">3.4. E' ammessa, in ogni caso, la sostituzione di personale assente che ha diritto alla conservazione del posto.</text:p>
            <text:p text:style-name="P140">3.5. Con riferimento al personale di ruolo, nel caso di cessazioni in corso d'anno la spesa è rapportata all'intero anno solare, ai fini della sostituzione."</text:p>
            <text:p text:style-name="P140">3.<text:tab/>Il comma 9 bis dell'articolo 8 della legge provinciale n. 27 del 2010 <text:soft-page-break/>è abrogato.</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4.<text:tab/> L'articolo 8 ter della legge provinciale n. 27 del 2010 è sostituito dal seguente:</text:p>
            <text:p text:style-name="P140">"Art. 8 ter</text:p>
            <text:p text:style-name="P140">Copertura delle sedi segretarili</text:p>
            <text:p text:style-name="P140">1.<text:tab/>I comuni possono coprire la sede segretarile con assunzione, nel rispetto degli obiettivi definiti ai sensi dell'articolo 8, comma 1 bis.</text:p>
            <text:p text:style-name="P140">2.<text:tab/>I comuni per i quali la spesa relativa all'assunzione del segretario non è compatibile con il raggiungimento degli obiettivi definiti ai sensi dell'articolo 8, comma 1 bis, per assicurare il servizio di segreteria:</text:p>
            <text:p text:style-name="P140">a)<text:tab/>possono coprire la sede con assunzione, se hanno popolazione superiore a 1.000 abitanti;</text:p>
            <text:p text:style-name="P140">b)<text:tab/>si convenzionano per il servizio con altri enti con sede coperta, se hanno popolazione fino a 1.000 abitanti.</text:p>
            <text:p text:style-name="P140">3.<text:tab/>I comuni con popolazione fino a 1.000 abitanti dotati di proprio segretario non in convenzione concorrono ad assicurare il servizio ai comuni con sede segretarile scoperta che ne fanno richiesta, con riferimento prioritario ai comuni appartenenti al territorio della rispettiva comunità.</text:p>
            <text:p text:style-name="P140">4.<text:tab/>Le comunità assicurano la copertura delle rispettive sedi segretarili mediante convenzione con un'altra sede segretarile o, in alternativa, con le <text:soft-page-break/>modalità di copertura temporanea previste dagli articoli 162 e 163 della legge regionale 3 maggio 2018, n. 2 (Codice degli enti locali della regione autonoma Trentino - Alto Adige). L'incarico di copertura temporanea della sede è disposto con provvedimento del presidente della comunità interessata. Le comunità che costituiscono convenzioni di segreteria con un comune con sede scoperta possono assumere un segretario. I comuni che costituiscono convenzioni per la segreteria con la sede di una comunità possono coprire la propria sede segretarile in deroga ai limiti previsti dal comma 2."</text:p>
            <text:p text:style-name="P140">5.<text:tab/>La lettera a) del comma 2 dell'articolo 9 bis della legge provinciale sulla polizia locale 2005 è abrogata.</text:p>
            <text:p text:style-name="P140">6.<text:tab/>Il comma 6 e il comma 7 dell'articolo 11 della legge provinciale n. 15 del 2018 sono abrogati.</text:p>
            <text:p text:style-name="P140">7.<text:tab/>Con riferimento al comma 3.1. dell'articolo 8 della legge provinciale n. 27 del 2010, come inserito dal comma 2 di quest'articolo, per il personale la cui spesa è coperta nella missione 1 del bilancio comunale, fino alla data individuata dalla deliberazione che definisce le modalità e i termini del concorso degli enti locali agli obiettivi di finanza pubblica, prevista dall'articolo 8, comma 1 bis, della legge provinciale n. 27 del 2010, e comunque non oltre il 30 giugno 2020, i comuni possono sostituire il personale cessato dal servizio nei limiti della spesa sostenuta per lo stesso personale nel corso dell'anno 2019. Successivamente alla data individuata con la predetta deliberazione o, in caso di mancata intesa, al 30 giugno 2020, il comune che non ha certificato la propria condizione in relazione al raggiungimento dell'obiettivo di qualificazione della spesa definito per il 2019 non può procedere a nuove assunzioni fino alla certificazione stessa. Si applicano i commi 3.4. e 3.5. dell'articolo 8 della legge provinciale n. 27 del 2010 come inseriti dal comma 2 del presente articolo.</text:p>
            <text:p text:style-name="P140"><text:soft-page-break/>8.<text:tab/>Con riferimento al comma 3.2. dell'articolo 8 della legge provinciale n. 27 del 2010, come inseriti dal comma 2 del presente articolo, per il personale la cui spesa è coperta nelle missioni diverse dalla missione 1 del bilancio comunale, fino alla data individuata dall'intesa prevista dall'articolo 8, comma 3.2., della legge provinciale n. 27 del 2010, i comuni possono sostituire il personale cessato dal servizio nei limiti della spesa sostenuta per lo stesso personale nel corso dell'anno 2019. Si applicano i commi 3.4. e 3.5. dell'articolo 8 della legge provinciale n. 27 del 2010; con riferimento a tale personale, inoltre, è sempre ammessa l'assunzione di:</text:p>
            <text:p text:style-name="P140">a)<text:tab/>personale addetto all'assolvimento di adempimenti obbligatori previsti da disposizioni statali o provinciali, inclusi i custodi forestali, nel rispetto delle dotazioni assegnate alle zone di custodia, e personale necessario per assicurare lo svolgimento di servizi essenziali;</text:p>
            <text:p text:style-name="P140">b)<text:tab/>personale di polizia locale, limitatamente al rispetto degli standard minimi di servizio previsti dall'articolo 10, comma 4, della legge provinciale sulla polizia locale 2005, e al personale assunto a tempo determinato.</text:p>
            <text:p text:style-name="P140">9.<text:tab/>E' fatta salva la conclusione delle procedure per l'assunzione di personale anche con contratto con finalità formative, indette e avviate dagli enti locali anche attraverso il Consorzio dei comuni trentini, ai sensi dell'articolo 8, comma 3, lettera a), punto 1, della legge provinciale n. 27 del 2010 nel testo previgente alla data di entrata in vigore di questo articolo entro la data di sottoscrizione del Protocollo di finanza locale per il 2020.</text:p>
            <text:p text:style-name="P140">10.<text:tab/>Per il 2020 i comuni possono attivare procedure selettive per le progressioni verticali riservate al personale di ruolo, fermo restando il possesso dei titoli di studio richiesti per l'accesso dall'esterno, nel rispetto dei limiti alle assunzioni definiti dall'articolo 8 della legge provinciale n. 27 del 2010. Il numero di posti per queste procedure selettive riservate non può superare il 20 per cento di quelli previsti nei piani dei fabbisogni come <text:soft-page-break/>nuove assunzioni consentite per la relativa area o categoria.</text:p>
            <text:p text:style-name="P140">11.<text:tab/>Alla copertura degli oneri derivanti dall'applicazione di quest'articolo provvedono i comuni con i loro bilanci.</text:p>
          </table:table-cell>
          <table:table-cell table:style-name="Tabella1.A1" office:value-type="string">
            <text:p text:style-name="Table_20_Contents"/>
          </table:table-cell>
          <table:table-cell table:style-name="Tabella1.C1" office:value-type="string">
            <text:p text:style-name="P156"/>
            <text:p text:style-name="P160"><text:span text:style-name="T16">L</text:span><text:span text:style-name="T19">p 27/10</text:span></text:p>
            <text:p text:style-name="P72"><text:span text:style-name="T8">Art. </text:span><text:span text:style-name="T9">8</text:span></text:p>
            <text:p text:style-name="P66">3. <text:s text:c="3"/>La Giunta provinciale, d'intesa con il Consiglio delle autonomie locali, definisce le seguenti azioni di contenimento della spesa, che devono essere attuate dai comuni e dalle comunità:</text:p>
            <text:p text:style-name="P62">a) <text:s text:c="3"/>rispetto alle assunzioni fino al 31 dicembre 2019:</text:p>
            <text:p text:style-name="P72"><text:span text:style-name="T8">1) <text:s text:c="3"/>compatibilmente con gli obiettivi di risparmio fissati dalla Giunta provinciale ai sensi di quest'articolo e dell'articolo 9 bis della legge provinciale n. 3 del 2006, i comuni possono assumere prioritariamente personale di categoria C o D, di indirizzo amministrativo-organizzativo, </text:span><text:soft-page-break/><text:span text:style-name="T8">economico-finanziario o tecnico, con contratto con finalità formative, attraverso una procedura unificata condotta dal Consorzio dei comuni trentini o dalla Provincia, nella misura del 50 per cento dei risparmi derivanti dalle cessazioni dal servizio verificatesi presso i comuni della provincia nell'anno precedente con esclusione di quelli che effettuano la programmazione pluriennale del fabbisogno di personale. Nella misura del rimanente 50 per cento, e con gli eventuali risparmi non utilizzati per le assunzioni con la predetta procedura, i comuni possono assumere personale di ruolo con concorso, bando di mobilità o passaggio diretto; il Consiglio delle autonomie locali rileva le risorse disponibili per le nuove assunzioni entro il 31 gennaio dell'anno successivo a quello in cui si sono maturati i risparmi. Entro la medesima data, previa valutazione organizzativa sull'assetto e sui fabbisogni della dotazione di personale, gli enti comunicano al Consorzio dei comuni trentini il numero e la tipologia delle figure professionali da assumere secondo le predette modalità e stipulano le convenzioni per lo svolgimento della procedura concorsuale unica per assunzione con contratto formativo. I comuni che effettuano la programmazione pluriennale del fabbisogno di personale calcolano singolarmente e direttamente la quota di risparmio derivante dalle cessazioni dal servizio del proprio personale e la utilizzano autonomamente per effettuare le assunzioni. Le comunità possono assumere unità di personale non addetto ai servizi socio-assistenziali previa autorizzazione da parte della Provincia, che verifica la compatibilità dell'assunzione con le risorse assegnate e gli obiettivi di qualificazione della spesa assegnati all'ente sulla base dei criteri formulati con deliberazione della Giunta provinciale. E' ammessa la conclusione delle procedure di assunzione autorizzate nel corso del biennio precedente all'anno di riferimento; le comunità possono autorizzare i comuni del rispettivo territorio a procedere ad assunzioni con utilizzo delle risorse assegnate dal Consiglio delle autonomie locali. I comuni che calcolano e utilizzano autonomamente la quota di risparmio possono procedere ad assunzioni utilizzando i risparmi già resi disponibili per il biennio precedente all'anno di riferimento e non ancora utilizzati;</text:span></text:p>
            <text:p text:style-name="P62"><text:soft-page-break/>2) <text:s text:c="3"/>gli enti locali possono comunque assumere personale a tempo indeterminato e determinato a seguito di cessazione dal servizio di personale necessario per l'assolvimento di adempimenti obbligatori previsti da disposizioni statali o provinciali, o per assicurare lo svolgimento di un servizio pubblico essenziale o di un servizio i cui oneri sono completamente coperti dalle relative entrate tariffarie a condizione che ciò non comporti aumenti di imposte, tasse e tributi, oppure se il relativo onere è interamente sostenuto attraverso finanziamenti provinciali, dello Stato o dell'Unione europea, nella misura consentita dal finanziamento. Sono sempre ammesse le assunzioni obbligatorie a tutela di categorie protette. E' consentita la sostituzione delle figure di operaio presenti in servizio il 31 dicembre 2014. Gli enti gestori di funzioni socio-assistenziali possono assumere per queste funzioni personale a tempo indeterminato e determinato nella misura necessaria ad assicurare i livelli di servizio al cittadino in essere al 31 dicembre 2015 e i livelli essenziali di prestazione e l'attività di pianificazione sociale;</text:p>
            <text:p text:style-name="P62">2 bis) gli enti inclusi nei territori per il servizio di custodia forestale istituiti dalla Giunta provinciale ai sensi dell'articolo 106, comma 2, della legge provinciale 23 maggio 2007, n. 11 (legge provinciale sulle foreste e sulla protezione della natura 2007), possono procedere, anche in attesa della sottoscrizione delle convenzioni obbligatorie previste dallo stesso articolo, all'assunzione di ruolo di custodi forestali, prioritariamente attraverso mobilità dagli enti del comparto provinciale, nel rispetto delle dotazioni fissate a seguito del processo di razionalizzazione delle zone di vigilanza attuato ai sensi dell'articolo 106, comma 6, lettera a), della legge provinciale sulle foreste e sulla protezione della natura 2007;</text:p>
            <text:p text:style-name="P62">3) <text:s text:c="3"/>omissis</text:p>
            <text:p text:style-name="P62">4) <text:s text:c="3"/>omissis</text:p>
            <text:p text:style-name="P62">5) <text:s text:c="3"/>omissis</text:p>
            <text:p text:style-name="P62">6) <text:s text:c="3"/>gli enti locali possono assumere personale a tempo determinato solo per la sostituzione di personale assente che ha diritto alla conservazione <text:soft-page-break/>del posto o per colmare le frazioni di orario non coperte da personale che ha ottenuto la riduzione dell'orario di servizio, o in caso di comando presso la Provincia, o di comando da parte di un comune verso un altro ente non appartenente al medesimo ambito di gestione in forma associata costituito ai sensi dell'articolo 9 bis delle legge provinciale n. 3 del 2006, previa verifica della possibilità di messa a disposizione, anche a tempo parziale, di personale di profilo adeguato da parte degli altri enti. E' ammessa l'assunzione di personale stagionale purché la spesa complessiva per il personale non superi quella dell'anno 2014. E' comunque consentita l'assunzione di operai stagionali, se necessaria per garantire attività o servizi essenziali in passato affidati a soggetti esterni e che alla data della assunzione sono svolti direttamente dal comune. In attesa dell'espletamento delle procedure per la copertura del posto è ammessa l'assunzione di personale non di ruolo in sostituzione di personale cessato nell'anno in corso o nel biennio precedente;</text:p>
            <text:p text:style-name="P62">6 bis) compatibilmente con il rispetto dei loro obiettivi di risparmio, i comuni istituiti mediante processi di fusione possono assumere un'unità di personale, anche di ruolo, a incremento della dotazione organica corrispondente alla somma delle dotazioni degli enti aderenti alla fusione alla data di costituzione del nuovo comune;</text:p>
            <text:p text:style-name="P62">6 ter) compatibilmente con il rispetto dei loro obiettivi di risparmio, i comuni aderenti ad ambiti di gestione associata possono assumere personale, anche di ruolo, a incremento della dotazione organica corrispondente a quella complessiva dei comuni aderenti alla data della costituzione della gestione associata;</text:p>
            <text:p text:style-name="P62">7) <text:s text:c="3"/>limitatamente al periodo di tempo necessario al raggiungimento dei requisiti per il pensionamento previsti dalla normativa statale vigente, le cessazioni dal servizio disposte a seguito dell'eventuale applicazione dell'articolo 2, comma 3, del decreto-legge 31 agosto 2013, n. 101 (Disposizioni urgenti per il perseguimento di obiettivi di razionalizzazione nelle pubbliche amministrazioni), convertito, con modificazioni, dalla legge 30 ottobre 2013, n. 125, non possono essere calcolate come <text:soft-page-break/>risparmio utile per definire l'ammontare delle disponibilità finanziarie da destinare alle assunzioni; le posizioni lavorative dichiarate eccedentarie ai sensi del decreto-legge n. 101 del 2013 non possono essere ripristinate nella dotazione organica né sostituite con mobilità. Se dopo l'entrata in vigore di questa disposizione sono adottate norme statali, che modificano le predette condizioni per l'applicazione dell'articolo 2, comma 11, lettera a), del decreto legge 6 luglio 2012, n. 95 (Disposizioni urgenti per la revisione della spesa pubblica con invarianza dei servizi ai cittadini nonché misure di rafforzamento patrimoniale delle imprese del settore bancario) convertito, con modificazioni, dalla legge 7 agosto 2012, n. 135, alle amministrazioni pubbliche diverse dallo Stato, tali norme si applicano in deroga a questa disposizione. Le comunità, i comuni e le loro forme associative possono applicare la normativa statale in materia anche assumendo oneri a proprio carico; nel caso delle gestioni obbligatorie ai sensi dell'articolo 9 bis della legge provinciale n. 3 del 2006, la sussistenza dei presupposti per l'applicazione del decreto-legge n. 101 del 2013, convertito dalla legge n. 125 del 2013, e l'individuazione delle posizioni da dichiarare eccedentarie, comprese quelle dei segretari comunali, sono disposte nell'ambito del progetto di organizzazione dei servizi in applicazione dell'articolo 9 bis della legge provinciale n. 3 del 2006;</text:p>
            <text:p text:style-name="P62">b) <text:s text:c="3"/>il blocco dei rinnovi dei contratti collettivi provinciali di lavoro, per l'aggiornamento delle retribuzioni tabellari, per il personale dei comuni e delle comunità e dei loro enti strumentali pubblici, di tutti i comparti e le aree di contrattazione, fino al 29 luglio 2015, conformemente all'articolo 24, comma 1, della legge provinciale n. 25 del 2012, e il blocco della corresponsione di integrazioni dell'indennità di vacanza contrattuale per lo stesso periodo; gli enti locali impegnano gli organi di amministrazione degli enti strumentali privati, controllati singolarmente o congiuntamente, a non procedere al rinnovo degli accordi aziendali per gli anni e con le modalità previsti da questa lettera;</text:p>
            <text:p text:style-name="P66">c) <text:s text:c="3"/>omissis</text:p>
            <text:p text:style-name="P66"><text:soft-page-break/>d) <text:s text:c="3"/>omissis</text:p>
            <text:p text:style-name="P66">d bis) le ferie, i riposi e i permessi spettanti al personale, anche di qualifica dirigenziale, dei comuni, delle comunità, degli enti e organismi pubblici da essi controllati sono obbligatoriamente fruiti secondo quanto previsto dai rispettivi ordinamenti e non danno luogo in nessun caso alla corresponsione di trattamenti economici sostitutivi. Questa disposizione si applica anche in caso di cessazione del rapporto di lavoro per mobilità, dimissioni, risoluzione, pensionamento e raggiungimento del limite di età, tranne in caso di decesso o di dispensa dal servizio del dipendente oppure, previo accordo con l'interessato, in caso di indilazionabili esigenze di servizio esclusivamente per le ferie maturate nel corso dell'ultimo anno precedente alla cessazione dal servizio. Eventuali disposizioni normative e contrattuali più favorevoli non trovano più applicazione a decorrere dal 6 luglio 2012;</text:p>
            <text:p text:style-name="P66">d ter) i comuni possono derogare all'applicazione della lettera d bis) per il personale educatore e per il personale con funzioni ausiliarie di collaborazione nei servizi educativo-didattici per l'infanzia con contratti a tempo determinato, limitatamente alla differenza tra i giorni di ferie spettanti e quelli in cui al personale in questione è consentito di fruire delle ferie;</text:p>
            <text:p text:style-name="P66">d quater) omissis</text:p>
            <text:p text:style-name="P66">e) <text:s text:c="3"/>la previsione che gli enti locali che in qualità di soci controllano singolarmente o insieme ad altri enti locali società di capitali impegnino gli organi di queste società al rispetto delle misure di contenimento della spesa individuate dal Consiglio delle autonomie locali d'intesa con la Provincia; l'individuazione delle misure tiene conto delle disposizioni di contenimento della spesa previste dalle leggi provinciali e dai relativi provvedimenti attuativi rivolte alle società della Provincia indicate nell'articolo 33 della legge provinciale 16 giugno 2006, n. 3; in caso di mancata intesa le misure sono individuate dalla Provincia sulla base delle corrispondenti disposizioni previste per le società della Provincia;</text:p>
            <text:p text:style-name="P66">e bis) l'individuazione di specifiche misure di contenimento della spesa riferite alle aziende speciali. Fino all'individuazione delle predette misure, alle istituzioni <text:soft-page-break/>e alle aziende speciali si applicano le misure al cui rispetto sono tenute le società in house, definite secondo quanto previsto dalla lettera e);</text:p>
            <text:p text:style-name="P62">e ter) per l'anno 2013, la possibilità per gli enti e organismi pubblici e privati controllati direttamente o indirettamente dai comuni o dalle comunità, anche in forma congiunta, di assumere personale con contratto a tempo indeterminato solo nei limiti del personale cessato dal servizio nel medesimo anno ovvero nell'anno precedente, e solo a condizione che sia garantita una riduzione rispetto alla spesa complessiva di personale sostenuta nell'anno 2011, al netto degli incrementi dovuti ai contratti collettivi o individuali in essere; questa limitazione non trova applicazione nei confronti delle società che operano in regime di concorrenza e delle società che operano in regime misto, limitatamente alle assunzioni finalizzate allo svolgimento di attività in regime di concorrenza, per le assunzioni finalizzate a garantire i livelli di servizio ai cittadini richiesti dall'ente di riferimento o dalle autorità di regolazione ovvero il rispetto di obblighi normativi, nonché per le assunzioni conseguenti ad incrementi di attività o a nuovi investimenti produttivi. Sono fatte salve in ogni caso le assunzioni conseguenti a procedure selettive già in essere alla data di entrata in vigore della presente disposizione. Sono comunque ammesse le assunzioni per sostituzione di personale assente con diritto alla conservazione del posto.</text:p>
            <text:p text:style-name="P62">9 bis. I numeri 3) e 4) della lettera a) del comma 3 sono abrogati a decorrere dalla data individuata nel provvedimento d'individuazione degli ambiti previsto dall'articolo 9 bis, comma 3, della legge provinciale n. 3 del 2006.</text:p>
            <text:p text:style-name="P62">-------------</text:p>
            <text:p text:style-name="P73"><text:span text:style-name="T9">A</text:span><text:span text:style-name="T8">rt. 8 ter</text:span></text:p>
            <text:p text:style-name="P68">Limiti alle assunzioni per copertura delle sedi segretarili</text:p>
            <text:p text:style-name="P63">1. <text:s text:c="3"/>I comuni non soggetti all'obbligo di gestione associata ai sensi dell'articolo 9 bis della legge provinciale n. 3 del 2006 possono assumere <text:soft-page-break/>il segretario comunale per la copertura delle relative sedi. I comuni soggetti all'obbligo di gestione associata possono procedere all'assunzione di figure di segretario o vicesegretario per la copertura di una dotazione complessiva per ambito non superiore a un'unità ogni tre comuni oppure ogni 3.000 abitanti; in caso di gestione associata con comuni non soggetti all'obbligo la dotazione è calcolata tenendo conto solo della popolazione dei comuni soggetti all'obbligo.</text:p>
            <text:p text:style-name="P63">2. <text:s text:c="3"/>omissis</text:p>
            <text:p text:style-name="P63">2 bis. A decorrere dalla data di entrata in vigore di questo comma le comunità assicurano la copertura delle rispettive sedi segretarili mediante convenzione con altra sede segretarile o, in alternativa, secondo le modalità di copertura temporanea previste dagli articoli 60 e 61 della legge regionale 5 marzo 1993, n. 4 (Nuove norme sullo stato giuridico e il trattamento economico dei dipendenti dei comuni e dei segretari comunali); l'incarico di copertura temporanea della sede è disposto con provvedimento del presidente della comunità interessata. I comuni che costituiscono convenzioni per la segreteria con la sede di una comunità, possono coprire la propria sede segretarile in deroga al limite previsto dal comma 1.</text:p>
            <text:p text:style-name="P63">3. <text:s text:c="3"/>omissis</text:p>
            <text:p text:style-name="P63">4. <text:s text:c="3"/>Sono fatte salve le procedure per l'assunzione di segretari comunali per cui sono stati pubblicati i bandi entro il 30 settembre 2015, anche in deroga a quanto previsto dai commi precedenti e le procedure di concorso bandite prima dell'entrata in vigore del comma 2 bis per la copertura delle sedi delle comunità.</text:p>
            <text:p text:style-name="P64">Lp 8/05</text:p>
            <text:p text:style-name="P64">Art. 9 bis</text:p>
            <text:p text:style-name="P69">Sicurezza urbana</text:p>
            <text:p text:style-name="P67">1. <text:s text:c="3"/>omissis</text:p>
            <text:p text:style-name="P67"><text:soft-page-break/>2. <text:s text:c="3"/>Per il rafforzamento delle attività connesse alla prevenzione e al controllo del territorio e per dare massima efficacia alle disposizioni statali in materia di sicurezza urbana la Provincia prevede, tra l'altro:</text:p>
            <text:p text:style-name="P64">a) <text:s text:c="3"/>per i comuni che nell'anno precedente hanno rispettato gli obiettivi del pareggio di bilancio secondo quanto previsto dalla legge 24 dicembre 2012, n. 243 (Disposizioni per l'attuazione del principio del pareggio di bilancio ai sensi dell'articolo 81, sesto comma, della Costituzione), la possibilità di assumere a tempo indeterminato personale di polizia locale nel limite della spesa del personale cessato nell'anno precedente. E' sempre ammessa, nel rispetto degli obiettivi del pareggio del bilancio, l'assunzione di personale per il rispetto degli standard minimi di servizio previsti dall'articolo 10, comma 4, e di personale a tempo determinato;</text:p>
            <text:p text:style-name="P65">Lp 15/18</text:p>
            <text:p text:style-name="P65">Art. 11</text:p>
            <text:p text:style-name="P70">Modificazioni della legge provinciale 27 dicembre 2010, n. 27, e dell'articolo 6 della legge provinciale 31 agosto 1987, n. 19, in materia di contenimento delle spese</text:p>
            <text:p text:style-name="P65">6. <text:s text:c="3"/>Per gli anni 2018 e 2019, anche in deroga a quanto previsto dall'articolo 8, comma 3, lettera a), numero 1), della legge provinciale n. 27 del 2010, i comuni possono assumere personale a tempo indeterminato per la sostituzione di personale di ruolo cessato dal servizio nel corso dell'anno - se ciò si rende necessario per assicurare la continuità dell'esercizio delle funzioni e l'erogazione dei servizi - anche utilizzando i risparmi che si rendono disponibili in corso d'anno derivanti dalle medesime cessazioni. Nel caso di comuni in gestione associata l'utilizzo di questi risparmi è ammesso previo accordo in sede di conferenza dei sindaci dei comuni dell'ambito di appartenenza. Per i comuni che non effettuano autonomamente la programmazione pluriennale del fabbisogno di personale la sostituzione di personale cessato dal servizio ai sensi di questo comma è comunicata al Consiglio delle autonomie locali.</text:p>
            <text:p text:style-name="P65"><text:soft-page-break/>7. <text:s text:c="3"/>Alla copertura degli oneri derivanti dall'applicazione dei commi 3, 4 e 6 provvedono i comuni con i loro bilanci.</text:p>
          </table:table-cell>
        </table:table-row>
        <table:table-row table:style-name="Tabella1.1">
          <table:table-cell table:style-name="Tabella1.A1" office:value-type="string">
            <text:p text:style-name="P135">Art. 6</text:p>
            <text:p text:style-name="P176">Modificazioni della legge provinciale 16 giugno 2006, n. 3, <text:span text:style-name="T28">relative alla</text:span> soppressione dell'obbligo di gestione associata obbligatoria delle funzioni comunali</text:p>
            <text:p text:style-name="P54">1.<text:tab/><text:span text:style-name="T32">La lettera b) del comma 1 dell'articolo 4, gli articoli </text:span>9 bis, 9 ter e la tabella B della legge provinciale n. 3 <text:span text:style-name="T28">del 2006 </text:span>sono abrogati.</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48"><text:span text:style-name="T49">2.<text:tab/>Nel comma 3 dell'articolo 8 della legge provinciale n. 3 del 2006 le parole: </text:span><text:span text:style-name="CP_5f_Novella"><text:span text:style-name="T49">", fatto salvo l'obbligo di gestione associata previsto dall'articolo 9 bis,"</text:span></text:span><text:span text:style-name="T49"> sono soppresse.</text:span></text:p>
            <text:p text:style-name="P54">3.<text:tab/>A seguito dell'abrogazione prevista dal comma 1 le convenzioni stipulate ai sensi dell'articolo 9 bis della legge provinciale n. 3 del 2006 continuano a operare, ferma restando la possibilità di modificarle o di recederne, secondo quanto previsto dal comma 4, anche in deroga a quanto previsto dalle convenzioni.</text:p>
            <text:p text:style-name="P54">4.<text:tab/><text:span text:style-name="T31">Per</text:span> assicurare a tutti i comuni coinvolti nelle gestioni associate obbligatorie la possibilità di adeguare la propria organizzazione alle eventuali modifiche introdotte a seguito delle abrogazioni previste dal comma 1, lo scioglimento della convenzione, il recesso di uno o più aderenti alla convenzione o la modifica delle funzioni oggetto di gestione associata producono effetto dalla data individuata dalle deliberazioni comunali, solo se tali decisioni sono condivise da tutte le amministrazioni coinvolte. Se le amministrazioni non trovano un accordo, la volontà del comune di recedere dalla convenzione produce effetti decorsi sei mesi dalla data di adozione della deliberazione comunale.</text:p>
            <text:p text:style-name="P54">5.<text:tab/>Nel rispetto di quanto previsto dal comma 4, resta ferma la possibilità di stipulare nuove convenzioni secondo quanto previsto dall'ordinamento regionale.</text:p>
            <text:p text:style-name="P25">6.<text:tab/>Alla copertura degli oneri derivanti dall'applicazione d<text:span text:style-name="T27">i quest'</text:span>articolo provvedono i comuni con i loro bilanci.</text:p>
            <text:p text:style-name="P174"/>
          </table:table-cell>
          <table:table-cell table:style-name="Tabella1.A1" office:value-type="string">
            <text:p text:style-name="Table_20_Contents"/>
          </table:table-cell>
          <table:table-cell table:style-name="Tabella1.C1" office:value-type="string">
            <text:p text:style-name="P156"/>
            <text:p text:style-name="P160"><text:span text:style-name="T16">L</text:span><text:span text:style-name="T20">p 3/06</text:span></text:p>
            <text:p text:style-name="P151"/>
            <text:p text:style-name="P77">Art. 4</text:p>
            <text:p text:style-name="P78">Potestà amministrativa</text:p>
            <text:p text:style-name="P75">1. <text:s text:c="3"/>Questa legge individua le funzioni amministrative riservate alla Provincia e trasferisce ai comuni le funzioni amministrative, nonché i servizi pubblici a esse eventualmente connessi, che non richiedono l'esercizio unitario a livello provinciale e che non sono incompatibili con le dimensioni dei territori di riferimento. Questa legge disciplina inoltre le modalità:</text:p>
            <text:p text:style-name="P75">a) <text:s text:c="3"/>per l'esercizio associato delle funzioni amministrative indicate nell'articolo 8 da parte dei comuni mediante le comunità;</text:p>
            <text:p text:style-name="P77">b) <text:s text:c="3"/>per l'esercizio obbligatorio delle funzioni dei comuni mediante convenzione, secondo quanto previsto dall'articolo 9 bis;</text:p>
            <text:p text:style-name="P75">c) <text:s text:c="3"/>per l'organizzazione e la gestione in forma associata dei servizi pubblici dei comuni.</text:p>
            <text:p text:style-name="P75"/>
            <text:p text:style-name="P79">Art. 9 bis</text:p>
            <text:p text:style-name="P80"/>
            <text:p text:style-name="P81">Disposizioni per l'esercizio in forma associata di funzioni, compiti e attività dei comuni</text:p>
            <text:p text:style-name="P80"/>
            <text:p text:style-name="P85">1. <text:s text:c="3"/>Per assicurare il raggiungimento degli obiettivi di finanza pubblica anche attraverso il contenimento delle spese degli enti territoriali, i comuni con popolazione inferiore a cinquemila abitanti esercitano obbligatoriamente in forma associata, mediante convenzione, i compiti e le attività indicate nella <text:soft-page-break/>tabella B. Le gestioni associate costituite ai sensi di quest'articolo possono avvalersi comunque della comunità per compiti o attività da svolgere in modo omogeneo nell'intero territorio.</text:p>
            <text:p text:style-name="P85">2. <text:s text:c="3"/>La Provincia individua gli ambiti associativi nel rispetto dei seguenti criteri:</text:p>
            <text:p text:style-name="P85">a) <text:s text:c="3"/>costituzione di ambiti associativi minimi con popolazione di almeno cinquemila abitanti;</text:p>
            <text:p text:style-name="P85">b) <text:s text:c="3"/>di norma e salvo eccezioni contiguità territoriale dei comuni appartenenti alla gestione associata;</text:p>
            <text:p text:style-name="P85">b bis) ai sensi dell'articolo 39, comma 5, lettera b), della legge regionale 4 gennaio 1993, n. 1 (Nuovo ordinamento dei comuni della Regione Trentino-Alto Adige), tutti i comuni ladini che hanno l'obbligo di gestione associata devono appartenere al medesimo ambito;</text:p>
            <text:p text:style-name="P85">c) <text:s text:c="3"/>appartenenza dei comuni al medesimo territorio di comunità; solo se non ci sono le condizioni per la costituzione di gestioni associate nell'ambito del medesimo territorio sono possibili, in via straordinaria, aggregazioni con comuni appartenenti a territori di comunità contermini;</text:p>
            <text:p text:style-name="P85">d) <text:s text:c="3"/>unicità della gestione associata con riferimento a tutti i compiti e attività;</text:p>
            <text:p text:style-name="P85">e) <text:s text:c="3"/>raggiungimento di determinati livelli di spesa per i compiti e le attività da associare.</text:p>
            <text:p text:style-name="P86"><text:span text:style-name="T10">3. <text:s text:c="3"/>La Giunta provinciale, d'intesa con il Consiglio delle autonomie locali, individua gli ambiti associativi entro sei mesi dal turno elettorale generale per il rinnovo dei consigli comunali per l'anno 2015, anche sulla base di proposte pervenute dai comuni. Il provvedimento d'individuazione stabilisce anche il termine per la stipula delle convenzioni di associazione tra i comuni coinvolti; nel caso di mancata sottoscrizione delle convenzioni entro il termine previsto la Giunta provinciale esercita il potere sostitutivo previsto dall'articolo 54 dello Statuto speciale. La Giunta provinciale, sentiti i comuni interessati, può modificare comunque gli ambiti associativi individuati ai sensi di questo comma, anche su proposta dei comuni coinvolti, anche in relazione all'andamento della gestione associata. Il provvedimento d'individuazione degli ambiti associativi </text:span><text:soft-page-break/><text:span text:style-name="T10">determina i risultati, in termini di riduzione di spesa, da raggiungere entro tre anni dalla costituzione della forma collaborativa. A tal fine è effettuata un'analisi finanziaria di ciascun ambito associativo che evidenzi i costi di partenza e l'obiettivo di riduzione degli stessi che deve risultare pari a quello ottenibile da enti con popolazione analoga a quella dell'ambito individuato. I comuni possono chiedere alla Giunta provinciale di rideterminare l'obiettivo di riduzione di spesa o i tempi di raggiungimento dello stesso, in ragione di comprovate invarianti organizzative.</text:span></text:p>
            <text:p text:style-name="P85">4. <text:s text:c="3"/>La Giunta provinciale può derogare al limite demografico previsto dal comma 2, lettera a), o all'obbligo di gestione associata, se il territorio dei comuni interessati è caratterizzato da eccezionali particolarità geografiche, con particolare riferimento ai comuni di confine, o turistiche. In questi casi la Giunta provinciale, d'intesa con il Consiglio delle autonomie locali, può:</text:p>
            <text:p text:style-name="P85">a) <text:s text:c="3"/>individuare ambiti associativi con popolazione complessiva inferiore a cinquemila abitanti;</text:p>
            <text:p text:style-name="P85">b) <text:s text:c="3"/>esonerare dall'obbligo di gestione associata comuni che per conformazione geografica non presentano contiguità con altri comuni con popolazione inferiore a cinquemila abitanti, né con un ambito formato ai sensi della lettera c);</text:p>
            <text:p text:style-name="P85">c) <text:s text:c="3"/>includere negli ambiti per la gestione associata comuni con popolazione superiore a cinquemila abitanti e comuni che per conformazione geografica non presentano contiguità con altri comuni con popolazione inferiore a cinquemila abitanti.</text:p>
            <text:p text:style-name="P85">5. <text:s text:c="3"/>La Giunta provinciale può inoltre escludere dall'obbligo di gestione associata i comuni con popolazione superiore a tremila abitanti che assicurino livelli di spesa analoghi a quelli stabiliti ai sensi del comma 2, lettera e), per le gestioni associate con popolazione complessiva superiore a cinquemila abitanti. In tal caso la deroga può essere prevista solo ove non siano aggravati, direttamente o indirettamente, i livelli di spesa definiti ai sensi del comma 2, lettera e), per le gestioni associate dei comuni contigui.</text:p>
            <text:p text:style-name="P85">6. <text:s text:c="3"/>Nei casi previsti dal comma 4, la deliberazione ivi prevista determina i risultati in termini di riduzione di spesa da raggiungere entro tre anni secondo <text:soft-page-break/>quanto previsto dagli ultimi due periodi del comma 3.</text:p>
            <text:p text:style-name="P85">7. <text:s text:c="3"/>Se i risultati di riduzione di spesa individuati secondo quanto previsto dai commi 3 e 6 non sono stati conseguiti nei termini previsti, i comuni adottano le specifiche misure di razionalizzazione della spesa individuate dalla Giunta provinciale d'intesa con il Consiglio delle autonomie locali.</text:p>
            <text:p text:style-name="P85">8. <text:s text:c="3"/>Qualora i comuni non raggiungano un accordo sulla ripartizione dei costi relativi alla gestione associata, la Giunta provinciale ne stabilisce il riparto attraverso l'individuazione di parametri tecnico-economici.</text:p>
            <text:p text:style-name="P85">9. <text:s text:c="3"/>La Giunta provinciale può esonerare dall'obbligo di gestione associata anche i comuni che avviano processi di fusione, quando la fusione porta alla costituzione di un comune unico di almeno 2.000 abitanti o coinvolge almeno tre comuni. In questo caso l'obbligo di gestione associata è sospeso dalla data di avvio del processo di fusione o dalla data della deliberazione della Giunta provinciale, se successiva, fino all'approvazione del referendum consultivo, che deve svolgersi entro sei mesi dall'avvio del processo di fusione, fatta eccezione per i compiti e le attività indicate nella tabella B per i quali i comuni hanno già avviato le gestioni associate alla data di avvio del processo di fusione. La data di avvio del percorso di fusione è determinata ai sensi della normativa regionale in materia di enti locali. La Giunta provinciale definisce con propria deliberazione le modalità di attuazione di questo comma e può individuare, con la medesima deliberazione, i tempi e le eventuali ulteriori condizioni per l'esonero, anche derogando al criterio demografico in considerazione delle caratteristiche geografiche e turistiche dei comuni coinvolti. Se la fusione non è approvata dalla relativa consultazione referendaria la Giunta provinciale individua il termine e le condizioni per l'estensione a questi comuni dell'obbligo di gestione associata. Nei casi di esonero previsti da questo comma sono fissati, ai sensi del comma 6, specifici livelli di spesa per i comuni interessati. La Giunta provinciale verifica il rispetto dei livelli di spesa fissati, a conclusione del terzo anno successivo a quello di elezione degli organi del nuovo comune, e dispone, se necessario, specifiche misure di razionalizzazione della spesa ai sensi del comma 7 o l'estensione ai comuni dell'obbligo di gestione associata.</text:p>
            <text:p text:style-name="P85"><text:soft-page-break/>10. <text:s/>La determinazione dei livelli di finanziamento della spesa corrente dei comuni ai sensi dell'articolo 24 tiene conto degli obiettivi di riduzione della spesa individuati secondo quanto previsto da quest'articolo.</text:p>
            <text:p text:style-name="P85">11. <text:s text:c="2"/>Decorsi tre anni dalla costituzione della gestione associata un comune può proporre alla Giunta provinciale di rivedere l'ambito associativo a cui appartiene o di essere aggregato ad altro ambito associativo, purché siano rispettate le condizioni previste da questo articolo.</text:p>
            <text:p text:style-name="P85">12. <text:s/>Le disposizioni di questo articolo si applicano anche ai comuni che costituiscono unioni di comuni che non raggiungono complessivamente cinquemila abitanti; per le unioni già costituite alla data di entrata in vigore di questo articolo che non raggiungono detta dimensione demografica, le disposizioni si applicano solo se non hanno come fine la fusione.</text:p>
            <text:p text:style-name="P80"/>
            <text:p text:style-name="P77">Art. 9 ter</text:p>
            <text:p text:style-name="P130">Disposizioni per l'esercizio in forma associata di attività attinenti alle cave di porfido</text:p>
            <text:p text:style-name="P131">1. <text:s text:c="3"/>Per assicurare il coordinamento degli interventi volti a promuovere la competitività del sistema produttivo locale che ha per oggetto l'attività di coltivazione e lavorazione del porfido, i comuni il cui territorio è interessato da queste attività esercitano obbligatoriamente in forma associata, nelle forme e con le modalità stabilite dalla normativa vigente, le attività di natura tecnico-amministrativa di loro competenza previste dalla legge provinciale 24 ottobre 2006, n. 7 (legge provinciale sulle cave 2006); la Giunta provinciale, d'intesa con il Consiglio delle autonomie locali, può escludere dall'obbligo di gestione associata di cui al presente comma i comuni con popolazione superiore a cinquemila abitanti. Per l'esercizio dell'attività oggetto di gestione associata i comuni possono avvalersi di una propria società strumentale, costituita o partecipata anche in deroga ai limiti di fatturato previsti dalla vigente normativa statale.</text:p>
            <text:p text:style-name="P131">2. <text:s text:c="3"/>Entro centottanta giorni dalla data di entrata in vigore di quest'articolo la <text:soft-page-break/>Giunta provinciale, d'intesa con il Consiglio della autonomie locali e previo parere della competente commissione permanente del Consiglio provinciale, individua preferibilmente uno, o, per particolari esigenze adeguatamente motivate, più ambiti associativi, anche in deroga ai criteri previsti dall'articolo 9 bis, comma 2. Si applicano il comma 3, in quanto compatibile, e il comma 11 dell'articolo 9 bis.</text:p>
            <text:p text:style-name="P132">Tabella vedi allegato</text:p>
            <text:p text:style-name="P132">Art. 8</text:p>
            <text:p text:style-name="P133"><text:span text:style-name="T10">3. <text:s text:c="3"/>Nelle materie diverse da quelle del comma 1, la legge provinciale trasferisce le funzioni ai comuni, con l'obbligo di esercizio in forma associata; le funzioni amministrative sono esercitate dai comuni per il tramite delle comunità. Il trasferimento delle funzioni garantisce l'effettivo potere delle comunità d'incidere sulle scelte amministrative in ragione delle specifiche peculiarità del loro territorio. Sono mantenuti in capo ai sindaci e ai comuni, </text:span><text:span text:style-name="T11">fatto salvo l'obbligo di gestione associata previsto dall'articolo 9 bis</text:span><text:span text:style-name="T10">, i compiti e le attività già loro attribuiti dalla normativa vigente alla data di entrata in vigore di questa legge.</text:span></text:p>
          </table:table-cell>
        </table:table-row>
        <table:table-row table:style-name="Tabella1.1">
          <table:table-cell table:style-name="Tabella1.A1" office:value-type="string">
            <text:p text:style-name="P135">Art. 7</text:p>
            <text:p text:style-name="P176"><text:span text:style-name="T34">M</text:span>odificazion<text:span text:style-name="T34">e</text:span> della legge provinciale 14 giugno 2005, n. 6 (legge provinciale sugli usi civici <text:span text:style-name="T32">2005</text:span>)</text:p>
            <text:p text:style-name="P187"/>
            <text:p text:style-name="P48"><text:span text:style-name="T66">1</text:span><text:span text:style-name="T49">.<text:tab/></text:span><text:span text:style-name="T52">Nel comma 3 dell'articolo 12 della legge provinciale sugli usi civici 2005</text:span><text:span text:style-name="T49"> le parole: </text:span><text:span text:style-name="CP_5f_Novella"><text:span text:style-name="T49">", le tipologie di spesa ammesse a finanziamento,"</text:span></text:span><text:span text:style-name="T49"> sono soppresse.</text:span></text:p>
            <text:p text:style-name="P19"><text:span text:style-name="CP_5f_Novella"><text:span text:style-name="T67"/></text:span></text:p>
            <text:p text:style-name="P174"/>
          </table:table-cell>
          <table:table-cell table:style-name="Tabella1.A1" office:value-type="string">
            <text:p text:style-name="Table_20_Contents"/>
          </table:table-cell>
          <table:table-cell table:style-name="Tabella1.C1" office:value-type="string">
            <text:p text:style-name="P152">Lp 6/05</text:p>
            <text:p text:style-name="P152"/>
            <text:p text:style-name="P87">Art. 12</text:p>
            <text:p text:style-name="P100">Accesso ai benefici delle leggi provinciali</text:p>
            <text:p text:style-name="P112">1. <text:s text:c="3"/>Ai fini del riconoscimento del ruolo delle ASUC e della loro valorizzazione nel contesto del territorio provinciale nell'ambito delle finalità di questa legge, le medesime sono ammesse ai benefici previsti dalle leggi provinciali, nel rispetto dei requisiti stabiliti dalle stesse. Questo comma si applica anche alla Magnifica comunità di Fiemme, alle Regole di Spinale e Manez e alle consortele riconosciute come associazioni agrarie di diritto pubblico.</text:p>
            <text:p text:style-name="P112">1 bis. Le Regole di Spinale e Manez, la Magnifica Comunità di Fiemme, le consortele e le ASUC sono in ogni caso equiparate agli enti locali ai fini dell'ottenimento dei contributi provinciali, coerenti con le finalità di questa legge e diversi da quelli previsti dalla legge provinciale 15 novembre 1993, n. 36 <text:soft-page-break/>(legge provinciale sulla finanza locale), anche per l'assunzione di spese in conto capitale.</text:p>
            <text:p text:style-name="P112">2. <text:s text:c="3"/>La Provincia, mediante un apposito fondo istituito nel bilancio provinciale, concorre annualmente al finanziamento degli oneri sostenuti dalle ASUC nonché di quelli sostenuti dall'associazione più rappresentativa delle ASUC a livello provinciale per assicurare l'attività di supporto fornita agli enti associati. Una quota del fondo, non superiore al 5 per cento, può essere utilizzata dalla Giunta provinciale per finanziare attività od iniziative connesse ai beni ed ai diritti di uso civico, alla loro gestione ed amministrazione.</text:p>
            <text:p text:style-name="P112">3. <text:s text:c="3"/>Con apposita deliberazione della Giunta provinciale, adottata d'intesa con l'associazione più rappresentativa delle ASUC, sono individuate le ASUC beneficiarie dei finanziamenti a valere sul fondo di cui al comma 2,<text:span text:style-name="T23"> le tipologie di spesa ammesse a finanziamento,</text:span> nonché i criteri e le modalità per la loro assegnazione ed erogazione.</text:p>
          </table:table-cell>
        </table:table-row>
        <table:table-row table:style-name="Tabella1.1">
          <table:table-cell table:style-name="Tabella1.A9" office:value-type="string">
            <text:p text:style-name="P141">Art. 8</text:p>
            <text:p text:style-name="P176">Modificazione dell'articolo 52 della legge provinciale 9 dicembre 2015, n. 18 (Modificazioni della legge provinciale di contabilità 1979 e altre disposizioni di adeguamento dell'ordinamento provinciale e degli enti locali al decreto legislativo 23 giugno 2011, n. 118)</text:p>
            <text:p text:style-name="P48"><text:span text:style-name="T49">1.<text:tab/>Nella lettera b) del comma 1 dell'articolo 52 della legge provinciale n. 18 del 2015, le parole: </text:span><text:span text:style-name="CP_5f_Novella"><text:span text:style-name="T49">"ferma restando l'applicazione della normativa regionale con riguardo alla disciplina contenuta nel comma 4 del predetto articolo"</text:span></text:span><text:span text:style-name="T49"> sono sostituite dalle seguenti: </text:span><text:span text:style-name="CP_5f_Novella"><text:span text:style-name="T49">"ferma restando l'applicazione dell'articolo 193, comma 2, della legge regionale 3 maggio 2018, n. 2 (Codice degli enti locali della regione autonoma Trentino - Alto Adige), con riguardo alla disciplina contenuta nell'articolo 193, comma 4 del decreto legislativo n. 267 del 2000. </text:span></text:span><text:span text:style-name="CP_5f_Novella"><text:span text:style-name="T53">Cessa di applicarsi, in provincia di Trento, l</text:span></text:span><text:span text:style-name="CP_5f_Novella"><text:span text:style-name="T49">'articolo 201 della legge regionale n. 2 </text:span></text:span><text:span text:style-name="CP_5f_Novella"><text:span text:style-name="T53">del 2018</text:span></text:span><text:span text:style-name="CP_5f_Novella"><text:span text:style-name="T49">".</text:span></text:span></text:p>
            <text:p text:style-name="P26">2.<text:tab/>La modifica d<text:span text:style-name="T28">e</text:span>l comma 1 si applica anche in riferimento alla mancata approvazione nei termini dei provvedimenti di riequilibrio da adottarsi nel corso del 2019.</text:p>
          </table:table-cell>
          <table:table-cell table:style-name="Tabella1.A9" office:value-type="string">
            <text:p text:style-name="Table_20_Contents"/>
          </table:table-cell>
          <table:table-cell table:style-name="Tabella1.C9" office:value-type="string">
            <text:p text:style-name="P88">Lp 18/15</text:p>
            <text:p text:style-name="P88">Art. 52</text:p>
            <text:p text:style-name="P118">Gestione del bilancio e investimenti</text:p>
            <text:p text:style-name="P118">1. <text:s text:c="3"/>Agli enti locali e ai loro enti e organismi strumentali, relativamente alla gestione del bilancio e agli investimenti, si applicano le seguenti disposizioni del decreto legislativo n. 267 del 2000:</text:p>
            <text:p text:style-name="P118">a) <text:s text:c="3"/>l'articolo 191, commi 1, 2, 4, e 5;</text:p>
            <text:p text:style-name="P118">b) <text:s text:c="3"/>l'articolo 193, <text:span text:style-name="T23">ferma restando l'applicazione della normativa regionale con riguardo alla disciplina contenuta nel comma 4 del predetto articolo</text:span>;</text:p>
            <text:p text:style-name="P118">c) <text:s text:c="3"/>l'articolo 199, comma 1 bis.</text:p>
          </table:table-cell>
        </table:table-row>
        <text:soft-page-break/>
        <table:table-row table:style-name="Tabella1.1">
          <table:table-cell table:style-name="Tabella1.A9" office:value-type="string">
            <text:p text:style-name="P135">Art. 9</text:p>
            <text:p text:style-name="P176">Costituzione di un fondo per la riconversione energetica del patrimonio pubblico</text:p>
            <text:p text:style-name="P54">1.<text:tab/>La Provincia promuove interventi per la riconversione energetica del patrimonio immobiliare pubblico diretti al contenimento dei consumi, alla riduzione delle emissioni di inquinanti e allo sfruttamento delle fonti energetiche rinnovabili.</text:p>
            <text:p text:style-name="P54">2.<text:tab/>Per i fini d<text:span text:style-name="T35">e</text:span>l comma 1 la Provincia può costituire o promuovere la costituzione di un fondo alimentato da risorse proprie, da risorse degli enti del sistema pubblico provinciale di cui all'articolo 79 dello Statuto speciale <text:span text:style-name="T35">e</text:span> da quelle di altri soggetti pubblici.</text:p>
            <text:p text:style-name="P27">3.<text:tab/>Per i fini d<text:span text:style-name="T27">i quest'</text:span>articolo, con la tabella A è autorizzata la spesa di 1 milione di euro per ciascuno degli anni dal 2020 al 2029 sull'unità di voto 09.02.</text:p>
          </table:table-cell>
          <table:table-cell table:style-name="Tabella1.A9" office:value-type="string">
            <text:p text:style-name="Table_20_Contents"/>
          </table:table-cell>
          <table:table-cell table:style-name="Tabella1.C9" office:value-type="string">
            <text:p text:style-name="P155"/>
          </table:table-cell>
        </table:table-row>
        <table:table-row table:style-name="Tabella1.1">
          <table:table-cell table:style-name="Tabella1.A9" office:value-type="string">
            <text:p text:style-name="P136">Art. 10</text:p>
            <text:p text:style-name="P177">Modificazioni dell'articolo 6 della legge provinciale 6 agosto 2019, n. 5, <text:span text:style-name="T28">relativo a</text:span>i limiti di spesa per il personale provinciale</text:p>
            <text:p text:style-name="P55">1.<text:tab/>Al comma 1 dell'articolo 6 della legge provinciale n. 5 del 2019 sono apportate le seguenti modificazioni:</text:p>
            <text:p text:style-name="P42"><text:span text:style-name="T49">a)<text:tab/>nell'alinea le parole: </text:span><text:span text:style-name="CP_5f_Novella"><text:span text:style-name="T49">"bilanci degli esercizi finanziari 2019, 2020 e 2021"</text:span></text:span><text:span text:style-name="T49"> sono sostituite dalle seguenti: </text:span><text:span text:style-name="CP_5f_Novella"><text:span text:style-name="T49">"bilanci degli esercizi finanziari 2020, 2021 e 2022"</text:span></text:span><text:span text:style-name="T49">;</text:span></text:p>
            <text:p text:style-name="P45">b)<text:tab/>la lettera a) è sostituita dalla seguente:</text:p>
            <text:p text:style-name="P168">"a)<text:tab/>per l'anno 2020 in 234.587.145 euro;"</text:p>
            <text:p text:style-name="P45">c)<text:tab/>la lettera b) è sostituita dalla seguente:</text:p>
            <text:p text:style-name="P168">"b)<text:tab/>per l'anno 2021 in 234.587.145 euro;"</text:p>
            <text:p text:style-name="P45">d)<text:tab/>a lettera c) è sostituita dalla seguente:</text:p>
            <text:p text:style-name="P168">"c)<text:tab/>per l'anno 2022 in 234.447.244 euro."</text:p>
            <text:p text:style-name="P55">2.<text:tab/>Al comma 2 dell'articolo 6 della legge provinciale n. 5 del 2019 sono apportate le seguenti modificazioni:</text:p>
            <text:p text:style-name="P42"><text:soft-page-break/><text:span text:style-name="T49">a)<text:tab/>nell'alinea le parole: </text:span><text:span text:style-name="CP_5f_Novella"><text:span text:style-name="T49">"bilanci degli esercizi finanziari 2019, 2020 e 2021"</text:span></text:span><text:span text:style-name="T49"> sono sostituite dalle seguenti:</text:span><text:span text:style-name="CP_5f_Novella"><text:span text:style-name="T49"> "bilanci degli esercizi finanziari 2020, 2021 e 2022"</text:span></text:span><text:span text:style-name="T49">;</text:span></text:p>
            <text:p text:style-name="P45">b)<text:tab/>la lettera a) è sostituita dalla seguente:</text:p>
            <text:p text:style-name="P168">"a)<text:tab/>per l'anno 2020 in 507.151.350 euro;"</text:p>
            <text:p text:style-name="P45">c)<text:tab/>la lettera b) è sostituita dalla seguente:</text:p>
            <text:p text:style-name="P168">"b)<text:tab/>per l'anno 2021 in 506.751.350 euro;"</text:p>
            <text:p text:style-name="P45">d)<text:tab/>la lettera c) è sostituita dalla seguente:</text:p>
            <text:p text:style-name="P168">"c)<text:tab/>per l'anno 2022 in 506.562.000 euro."</text:p>
            <text:p text:style-name="P55">3.<text:tab/>Il comma 3 dell'articolo 6 della legge provinciale n. 5 del 2019 è abrogato. </text:p>
            <text:p text:style-name="P28">4.<text:tab/>Alla copertura degli oneri derivanti dall'applicazione dei commi 1 e 2 si provvede con gli stanziamenti disposti dalla legge di bilancio sui capitoli di spesa del personale del comparto autonomie locali e del comparto scuola.</text:p>
          </table:table-cell>
          <table:table-cell table:style-name="Tabella1.A9" office:value-type="string">
            <text:p text:style-name="Table_20_Contents"/>
          </table:table-cell>
          <table:table-cell table:style-name="Tabella1.C9" office:value-type="string">
            <text:p text:style-name="P153">Lp 5/19</text:p>
            <text:p text:style-name="P88">Art. 6</text:p>
            <text:p text:style-name="P105">Limiti di spesa per il personale provinciale. Abrogazione dell'articolo 11 della legge provinciale 29 dicembre 2017, n. 18, e integrazione dell'articolo 6 della legge provinciale 30 dicembre 2015, n. 21, relativo agli oneri per la contrattazione</text:p>
            <text:p text:style-name="P118">1. <text:s text:c="3"/>Ai sensi dell'articolo 63 della legge provinciale 3 aprile 1997, n. 7 (legge sul personale della Provincia 1997), la spesa sui <text:span text:style-name="T23">bilanci degli esercizi finanziari 2019, 2020 e 2021</text:span> per tutto il personale appartenente al comparto autonomie locali e al comparto ricerca, compresa quella per il personale assunto a tempo determinato, in comando o messo a disposizione della Provincia, tenuto conto degli oneri già autorizzati per la contrattazione per il triennio 2016 - 2018 relativa ai corrispondenti comparti, è autorizzata:</text:p>
            <text:p text:style-name="P118">a) <text:s text:c="3"/>per l'anno 2019 in <text:span text:style-name="T23">232.582.145 euro</text:span>;</text:p>
            <text:p text:style-name="P118">b) <text:s text:c="3"/>per l'anno 2020 in <text:span text:style-name="T23">232.582.145 euro</text:span>;</text:p>
            <text:p text:style-name="P118"><text:soft-page-break/>c) <text:s text:c="3"/>per l'anno 2021 in <text:span text:style-name="T23">232.582.145 euro</text:span>.</text:p>
            <text:p text:style-name="P118">2. <text:s text:c="3"/>Ai sensi dell'articolo 85 della legge provinciale 7 agosto 2006, n. 5 (legge provinciale sulla scuola 2006), la spesa sui <text:span text:style-name="T23">bilanci degli esercizi finanziari 2019, 2020 e 2021</text:span> per tutto il personale appartenente al comparto scuola, tenuto conto degli oneri già autorizzati per la contrattazione per il triennio 2016 - 2018 relativa al medesimo comparto, è autorizzata:</text:p>
            <text:p text:style-name="P118">a) <text:s text:c="3"/>per l'anno 2019 in <text:span text:style-name="T23">506.751.350 euro</text:span>;</text:p>
            <text:p text:style-name="P118">b) <text:s text:c="3"/>per l'anno 2020 in <text:span text:style-name="T23">506.751.350 euro</text:span>;</text:p>
            <text:p text:style-name="P118">c) <text:s text:c="3"/>per l'anno 2021 in <text:span text:style-name="T23">506.751.350 euro</text:span>.</text:p>
            <text:p text:style-name="P88">3. <text:s text:c="3"/>La spesa prevista dal comma 1 include quella relativa agli oneri sostenuti dalla Provincia per il proprio personale messo a disposizione ai sensi dell'articolo 7, comma 7, della legge provinciale 7 novembre 2005, n. 15, concernente "Disposizioni in materia di politica provinciale della casa e modificazioni della legge provinciale 13 novembre 1992, n. 21 (Disciplina degli interventi provinciali in materia di edilizia abitativa)".</text:p>
          </table:table-cell>
        </table:table-row>
        <table:table-row table:style-name="Tabella1.1">
          <table:table-cell table:style-name="Tabella1.A9" office:value-type="string">
            <text:p text:style-name="P136">Art. 11</text:p>
            <text:p text:style-name="P177">Determinazione degli oneri per l'indennità di vacanza contrattuale</text:p>
            <text:p text:style-name="P55">1.<text:tab/>L'onere annuo per il finanziamento dell'indennità di vacanza contrattuale da corrispondere secondo criteri e modalità di erogazione definiti dalla contrattazione collettiva provinciale, nelle more della definizione dei contratti collettivi provinciali di lavoro per il triennio 2019-2021 relativi al personale degli enti a cui si applica la contrattazione collettiva provinciale in base all'articolo 54 della legge sul personale della Provincia 1997 nonché al personale delle scuole dell'infanzia equiparate e dei centri di formazione professionale, è determinato in 16.700.000 euro per l'anno 2020 e in 10.000.000 euro per l'anno 2021 e in 10.000.000 euro per l'anno 2022.</text:p>
            <text:p text:style-name="P55">2.<text:tab/>Il riparto dell'onere annuo tra i singoli comparti e aree di contrattazione previsti dall'articolo 54 della legge sul personale della Provincia 1997 è definito con le modalità e i criteri stabiliti dalla Giunta provinciale.</text:p>
            <text:p text:style-name="P55"><text:soft-page-break/>3.<text:tab/>I trasferimenti di risorse agli enti diversi dalla Provincia, volti a coprire gli oneri d<text:span text:style-name="T35">erivanti</text:span> <text:span text:style-name="T35">d</text:span>al comma 1, sono effettuati con le modalità di finanziamento previste dalle leggi provinciali che disciplinano <text:span text:style-name="T35">quest</text:span>i enti.</text:p>
            <text:p text:style-name="P55">4.<text:tab/>Per favorire l'adesione ai fondi sanitari integrativi è autorizzato la stanziamento di <text:s/>500.000 euro sui bilanci degli esercizi finanziari 2020, 2021 e 2022 per coprire il 50 per cento della quota di adesione dei familiari con età inferiore a diciotto anni del personale degli enti a cui si applica la contrattazione collettiva provinciale in base all'articolo 54 della legge sul personale della Provincia 1997, nonché del personale delle scuole dell'infanzia equiparate e dei centri di formazione professionale.</text:p>
            <text:p text:style-name="P55">5.<text:tab/>La spesa prevista dai commi 1 e 2 dell'articolo 6 della legge provinciale n. 5 <text:span text:style-name="T35">del 2019</text:span>, come modificato dall'articolo 10, è aumentata della quota degli oneri autorizzati da<text:span text:style-name="T35">l presente</text:span> articolo riferita al personale appartenente al comparto autonomie locali, al comparto ricerca e al comparto scuola.</text:p>
            <text:p text:style-name="P55">6.<text:tab/>Per i fini d<text:span text:style-name="T36">e</text:span>l comma 1, con la legge di bilancio sono autorizzate sull'unità di voto 20.01 le seguenti spese:</text:p>
            <text:p text:style-name="P45">a)<text:tab/>16.700.000 euro per l'anno 2020;</text:p>
            <text:p text:style-name="P45">b)<text:tab/>10.000.000 euro per l'anno 2021;</text:p>
            <text:p text:style-name="P45">c)<text:tab/>10.000.000 euro per l'anno 2022.</text:p>
            <text:p text:style-name="P28">7.<text:tab/>Per i fini d<text:span text:style-name="T36">e</text:span>l comma 4, con la legge di bilancio <text:span text:style-name="T36">è autorizzata la spesa di </text:span>500.<text:span text:style-name="T36">000</text:span> euro per ciascuno degli anni 2020, 2021 e 2022 sull'unità di voto 20.01.</text:p>
          </table:table-cell>
          <table:table-cell table:style-name="Tabella1.A9" office:value-type="string">
            <text:p text:style-name="Table_20_Contents"/>
          </table:table-cell>
          <table:table-cell table:style-name="Tabella1.C9" office:value-type="string">
            <text:p text:style-name="P155"/>
          </table:table-cell>
        </table:table-row>
        <table:table-row table:style-name="Tabella1.1">
          <table:table-cell table:style-name="Tabella1.A9" office:value-type="string">
            <text:p text:style-name="P142">Art. 12</text:p>
            <text:p text:style-name="P177">Modificazioni della legge provinciale 3 aprile 1997, n. 7 (legge sul personale della Provincia 1997)</text:p>
            <text:p text:style-name="P49"><text:span text:style-name="T49">1.<text:tab/>Nel comma 7 dell'articolo 21 della legge su</text:span><text:span text:style-name="T54">l</text:span><text:span text:style-name="T49"> personale della Provincia 1997 le parole: </text:span><text:span text:style-name="CP_5f_Novella"><text:span text:style-name="T49">"20 per cento"</text:span></text:span><text:span text:style-name="T49"> sono sostituite dalle seguenti: </text:span><text:span text:style-name="CP_5f_Novella"><text:span text:style-name="T49">"18 per cento"</text:span></text:span><text:span text:style-name="T49">.</text:span></text:p>
            <text:p text:style-name="P55">2.<text:tab/>Dopo l'articolo 34 bis della legge su personale della Provincia 1997 è inserito il seguente:</text:p>
            <text:p text:style-name="P171">"Art. 34 bis 1</text:p>
            <text:p text:style-name="P181"><text:soft-page-break/>Proroga degli incarichi di dirigente e direttore</text:p>
            <text:p text:style-name="P60">1.<text:tab/>Per favorire la mobilità interna in relazione alle esigenze di rotazione previste da questa legge e alla necessità di contemperare queste esigenze con quelle di carattere organizzativo, per garantire il buon andamento dell'amministrazione, l'incarico di dirigente o di direttore può essere prorogato temporaneamente e comunque per un periodo non superiore a un anno."</text:p>
            <text:p text:style-name="P60">3.<text:tab/>Nel comma 1 quater dell'articolo 63 della legge sul personale della Provincia 1997 dopo le parole: "percentuale massima di personale" sono aggiunte le seguenti: "con riferimento ai posti vacanti" e dopo le parole: "in comando." sono aggiunte le seguenti: "Il predetto limite può essere derogato, fermo restando il rispetto dei limiti di spesa indicati ai sensi del comma 1, per le assunzioni di personale funzionali all'efficiente svolgimento delle attività amministrative connesse all'organizzazione e alla realizzazione delle olimpiadi invernali Milano-Cortina 2026."</text:p>
          </table:table-cell>
          <table:table-cell table:style-name="Tabella1.A9" office:value-type="string">
            <text:p text:style-name="Table_20_Contents"/>
          </table:table-cell>
          <table:table-cell table:style-name="Tabella1.C9" office:value-type="string">
            <text:p text:style-name="P88">Lp 7/97</text:p>
            <text:p text:style-name="P88">Art. 21</text:p>
            <text:p text:style-name="P105">Fabbisogno e reclutamento dei dirigenti</text:p>
            <text:p text:style-name="P118">1. - 6. omissis</text:p>
            <text:p text:style-name="P118">7. <text:s text:c="3"/>In alternativa al reclutamento della dirigenza di ruolo, per un numero di posti di dirigente non superiore <text:span text:style-name="T23">al 20 per cento</text:span> del numero complessivo degli incarichi dirigenziali possono essere assunti dirigenti con contratto a tempo determinato, tra persone in possesso dei requisiti per la partecipazione ai concorsi per l'accesso della dirigenza di ruolo della Provincia, secondo quanto previsto dall'articolo 28. Almeno cinque posti sono riservati al personale in <text:soft-page-break/>possesso della qualifica di direttore.</text:p>
            <text:p text:style-name="P118">1 quater. Nell'ambito del piano triennale dei fabbisogni di personale la Giunta provinciale stabilisce <text:span text:style-name="T23">la percentuale massima di personale da assumere</text:span> con rapporto di lavoro a tempo determinato, nel limite massimo del 3 per cento del personale con contratto a tempo indeterminato in servizio il 31 dicembre 2017, e il numero massimo di personale in comando.</text:p>
          </table:table-cell>
        </table:table-row>
        <table:table-row table:style-name="Tabella1.1">
          <table:table-cell table:style-name="Tabella1.A9" office:value-type="string">
            <text:p text:style-name="P136">Art. 13</text:p>
            <text:p text:style-name="P177">Modificazioni dell'articolo 24 della legge provinciale 27 dicembre 2012, n. 25, e dell'articolo 7 della legge provinciale 29 dicembre 2016, n. 20, <text:span text:style-name="T28">relativi alle</text:span> assunzioni di personale</text:p>
            <text:p text:style-name="P49"><text:span text:style-name="T49">1.<text:tab/>Nel comma 4 dell'articolo 24 della legge provinciale n. 25 del 2012, dopo le parole: </text:span><text:span text:style-name="CP_5f_Novella"><text:span text:style-name="T49">"non è computata in questo limite la spesa derivante da novazioni del rapporto di lavoro dei soggetti già dipendenti"</text:span></text:span><text:span text:style-name="T49"> sono inserite le seguenti: </text:span><text:span text:style-name="CP_5f_Novella"><text:span text:style-name="T49">"e dalle assunzioni effettuate per la copertura degli incarichi di strutture dirigenziali, uffici o incarichi speciali rappresentati nell'atto organizzativo"</text:span></text:span><text:span text:style-name="T49">.</text:span></text:p>
            <text:p text:style-name="P29"/>
            <text:p text:style-name="P29"/>
            <text:p text:style-name="P29"/>
            <text:p text:style-name="P29"><text:soft-page-break/></text:p>
            <text:p text:style-name="P29"/>
            <text:p text:style-name="P29"/>
            <text:p text:style-name="P29"/>
            <text:p text:style-name="P29"/>
            <text:p text:style-name="P20"><text:span text:style-name="T49">2.<text:tab/>Nel comma 1 dell'articolo 7 della legge provinciale n. 20 del 2016 le parole: </text:span><text:span text:style-name="CP_5f_Novella"><text:span text:style-name="T49">"</text:span></text:span><text:span text:style-name="Car._20_predefinito_20_paragrafo"><text:span text:style-name="T68">nonché per l'eventuale conferimento, nel rispetto dei contingenti previsti dalla normativa vigente, </text:span></text:span><text:span text:style-name="CP_5f_Novella"><text:span text:style-name="T49">di incarichi di direzione delle strutture organizzative e delle unità di missione,"</text:span></text:span><text:span text:style-name="T49"> sono soppresse.</text:span></text:p>
          </table:table-cell>
          <table:table-cell table:style-name="Tabella1.A9" office:value-type="string">
            <text:p text:style-name="Table_20_Contents"/>
          </table:table-cell>
          <table:table-cell table:style-name="Tabella1.C9" office:value-type="string">
            <text:p text:style-name="P89">Lp 25/12</text:p>
            <text:p text:style-name="P89">Art. 24</text:p>
            <text:p text:style-name="P106">Disposizioni in materia di blocco del rinnovo contrattuale e delle assunzioni, di riduzione delle dotazioni di personale e della relativa spesa, modificazioni della legge provinciale n. 27 del 2010 e abrogazione dell'articolo 19 della legge provinciale 27 dicembre 2011, n. 18</text:p>
            <text:p text:style-name="P119">1. - 3 <text:s/>omissis</text:p>
            <text:p text:style-name="P119">4. <text:s text:c="3"/>Per ciascuno degli anni 2018, 2019 e 2020 la Provincia può procedere ad assunzioni di personale provinciale a tempo indeterminato del comparto delle autonomie locali per la copertura di posti resisi liberi a seguito di cessazioni dal servizio; la spesa annua per queste assunzioni non può essere maggiore di un quinto del costo complessivo del personale cessato nel medesimo anno, comprensivo dei risparmi non utilizzati derivanti da cessazioni dal servizio a decorrere dall'anno 2014; <text:span text:style-name="T23">non è computata in questo limite la spesa derivante da novazioni del rapporto di lavoro dei soggetti già dipendenti. </text:span>Nell'ambito di questi limiti, la Giunta provinciale può assumere utilizzando la graduatoria della procedura concorsuale riservata bandita ai sensi dell'articolo 63 della legge provinciale 28 marzo 2009, n. 2, anche oltre i limiti ivi previsti. In tal caso il rispetto della percentuale stabilita dall'articolo 37, comma 3 quater, <text:soft-page-break/>della legge provinciale 3 aprile 1997, n. 7 (legge sul personale della Provincia 1997), può essere garantita con compensazione quantitativa con riferimento alla graduatoria formata mediante procedura concorsuale relativa alla corrispondente figura professionale bandita dopo l'entrata in vigore di questo comma. La Giunta provinciale fissa le modalità di applicazione di questo comma e individua le figure e i profili professionali da assumere presso la Provincia; inoltre impartisce agli enti indicati nell'articolo 33, comma 1, lettera a), della legge provinciale n. 3 del 2006 direttive per la quantificazione delle assunzioni e delle dotazioni di personale a tempo indeterminato ferma restando la proroga della validità delle graduatorie in essere, derivanti da procedure selettive o concorsuali interne, fino al 31 dicembre 2015.</text:p>
            <text:p text:style-name="P89">Lp 20/16</text:p>
            <text:p text:style-name="P89">Art. 7</text:p>
            <text:p text:style-name="P106">Disposizioni in materia di assunzioni di personale</text:p>
            <text:p text:style-name="P119">1. <text:s text:c="3"/>A partire dall'anno 2017, per garantire i livelli minimi di efficienza dei servizi essenziali e dei servizi di presidio ambientale e del territorio, come definiti dalla Giunta provinciale, per far fronte ad altre esigenze e necessità funzionali individuate dalla Giunta, <text:span text:style-name="T23">nonché per l'eventuale conferimento, nel rispetto dei contingenti previsti dalla normativa vigente,</text:span> <text:span text:style-name="T23">di incarichi di direzione delle strutture organizzative e delle unità di missione</text:span>, la Provincia è autorizzata a procedere ad assunzioni aggiuntive rispetto a quelle già consentite entro un tetto massimo di spesa pari al 2,2 per cento del limite di spesa definito ai sensi dell'articolo 63 della legge sul personale della Provincia 1997. Per gli anni 2019, 2020 e 2021 il tetto massimo di spesa è pari al 3 per cento. Il Consiglio provinciale, inoltre, può assumere personale a tempo indeterminato per la copertura dei posti resisi liberi a seguito di cessazioni dal servizio nel periodo 2017-2022 e per l'assunzione di personale con mansioni connesse a processi di elaborazione di norme legislative, secondo quanto previsto dal relativo piano dei fabbisogni.</text:p>
            <text:p text:style-name="P157"/>
          </table:table-cell>
        </table:table-row>
        <table:table-row table:style-name="Tabella1.1">
          <table:table-cell table:style-name="Tabella1.A9" office:value-type="string">
            <text:p text:style-name="P136">Art. 14</text:p>
            <text:p text:style-name="P177">Modificazion<text:span text:style-name="T28">i</text:span> dell'articolo 77 della legge provinciale 29 aprile 1983, n. 12 (Nuovo ordinamento dei servizi e del personale della Provincia autonoma <text:soft-page-break/>di Trento), <text:span text:style-name="T28">relativo all'</text:span>ufficio stampa</text:p>
            <text:p text:style-name="P55">1.<text:tab/>Al secondo comma dell'articolo 77 della legge provinciale n. 12 del 1983 sono apportate le seguenti modificazioni:</text:p>
            <text:p text:style-name="P42"><text:span text:style-name="T49">a)<text:tab/></text:span><text:span text:style-name="T55">all'inizio del comma sono inserite</text:span><text:span text:style-name="T49"> le parole: </text:span><text:span text:style-name="CP_5f_Novella"><text:span text:style-name="T49">"Nel rispetto dei principi fondamentali contenuti nella legge 7 giugno 2000, n. 150 (Disciplina delle attività di informazione e di comunicazione delle pubbliche amministrazioni),"</text:span></text:span><text:span text:style-name="T49">;</text:span></text:p>
            <text:p text:style-name="P17"><text:span text:style-name="T49">b)<text:tab/>le parole: </text:span><text:span text:style-name="CP_5f_Novella"><text:span text:style-name="T49">"nell'ambito di distinte disposizioni del comparto delle autonomie locali, avuto riguardo ai"</text:span></text:span><text:span text:style-name="T49"> sono sostituite dalle seguenti: </text:span><text:span text:style-name="CP_5f_Novella"><text:span text:style-name="T49">"secondo la specifica disciplina del comparto provinciale delle autonomie locali e nell'ambito delle direttive impartite dalla Giunta provinciale all'agenzia provinciale per la rappresentanza negoziale ai sensi dell'articolo 59 della legge provinciale 3 aprile 1997, n. 7 (legge sul personale della Provincia </text:span></text:span><text:span text:style-name="CP_5f_Novella"><text:span text:style-name="T56">1997</text:span></text:span><text:span text:style-name="CP_5f_Novella"><text:span text:style-name="T49">), che tengono conto dei"</text:span></text:span><text:span text:style-name="T49">.</text:span></text:p>
          </table:table-cell>
          <table:table-cell table:style-name="Tabella1.A9" office:value-type="string">
            <text:p text:style-name="Table_20_Contents"/>
          </table:table-cell>
          <table:table-cell table:style-name="Tabella1.C9" office:value-type="string">
            <text:p text:style-name="P154">Lp 12/83</text:p>
            <text:p text:style-name="P154">Art. 77</text:p>
            <text:p text:style-name="P157"/>
            <text:p text:style-name="P159">Giornalista</text:p>
            <text:p text:style-name="P119"><text:soft-page-break/>Per l'espletamento dei compiti relativi alla cura e alla responsabilità delle pubblicazioni della Provincia autonoma, nonché delle attività di informazione e di stampa, la Giunta provinciale è autorizzata ad assumere con contratto a tempo determinato persone iscritte all'ordine dei giornalisti, professionisti e pubblicisti, di cui alla legge 3 febbraio 1963, n. 69, in numero massimo di sette.</text:p>
            <text:p text:style-name="P119">La contrattazione collettiva sul trattamento giuridico ed economico dei giornalisti operanti presso la Provincia e presso gli enti strumentali previsti dall'articolo 33, comma 1, lettera a), della legge provinciale 16 giugno 2006, n. 3 (Norme in materia di governo dell'autonomia del Trentino), <text:span text:style-name="T23">si svolge nell'ambito di distinte disposizioni del comparto delle autonomie locali,</text:span> avuto riguardo ai contratti di riferimento di categoria e con l'intervento delle organizzazioni sindacali di categoria dei giornalisti maggiormente rappresentative a livello nazionale.</text:p>
            <text:p text:style-name="P119">Ai fini del trattamento previdenziale e assistenziale si provvederà all'iscrizione all'Istituto nazionale di previdenza dei giornalisti italiani ai sensi delle vigenti disposizioni.</text:p>
          </table:table-cell>
        </table:table-row>
        <table:table-row table:style-name="Tabella1.1">
          <table:table-cell table:style-name="Tabella1.A9" office:value-type="string">
            <text:p text:style-name="P136">Art. 15</text:p>
            <text:p text:style-name="P177">Modificazione dell'articolo 6 ter della legge provinciale 2 novembre 1993, n. 29 (Attuazione della delega in materia di Università degli studi di Trento e disposizioni in materia di alta formazione musicale e artistica)</text:p>
            <text:p text:style-name="P21"><text:span text:style-name="T49">1.<text:tab/></text:span><text:span text:style-name="T56">Ne</text:span><text:span text:style-name="T49">l comma 1 dell'articolo 6 ter della legge provinciale n. 29 del 1993 le parole: </text:span><text:span text:style-name="CP_5f_Novella"><text:span text:style-name="T49">"Agli accordi di programma si applica, in quanto compatibile, l'articolo 1 bis nel testo vigente prima dell'entrata in vigore della legge finanziaria provinciale 2012."</text:span></text:span><text:span text:style-name="T49"> sono sostituite dalle seguenti: </text:span><text:span text:style-name="CP_5f_Novella"><text:span text:style-name="T49">"Gli accordi di programma, di durata triennale, definiscono gli obiettivi da realizzare, i relativi interventi e attività, le risorse occorrenti per ciascuna tipologia d</text:span></text:span><text:span text:style-name="CP_5f_Novella"><text:span text:style-name="T57">'</text:span></text:span><text:span text:style-name="CP_5f_Novella"><text:span text:style-name="T49">intervento e di attività, le modalità di erogazione e rendicontazione. </text:span></text:span><text:span text:style-name="CP_5f_Novella"><text:span text:style-name="T57">P</text:span></text:span><text:span text:style-name="CP_5f_Novella"><text:span text:style-name="T49">er le attività attribuite al conservatorio Bonporti </text:span></text:span><text:span text:style-name="CP_5f_Novella"><text:span text:style-name="T57">g</text:span></text:span><text:span text:style-name="CP_5f_Novella"><text:span text:style-name="T49">li accordi di programma sostituiscono gli strumenti di programmazione previsti dalla vigente normativa provinciale in materia di edilizia scolastica. </text:span></text:span><text:span text:style-name="CP_5f_Novella"><text:span text:style-name="T57">I</text:span></text:span><text:span text:style-name="CP_5f_Novella"><text:span text:style-name="T49">noltre </text:span></text:span><text:span text:style-name="CP_5f_Novella"><text:span text:style-name="T57">l</text:span></text:span><text:span text:style-name="CP_5f_Novella"><text:span text:style-name="T49">a Provincia, previo accordo, può mettere a disposizione del conservatorio Bonporti proprio personale."</text:span></text:span></text:p>
            <text:p text:style-name="P21"><text:soft-page-break/><text:span text:style-name="CP_5f_Novella"><text:span text:style-name="T49"/></text:span></text:p>
          </table:table-cell>
          <table:table-cell table:style-name="Tabella1.A9" office:value-type="string">
            <text:p text:style-name="Table_20_Contents"/>
          </table:table-cell>
          <table:table-cell table:style-name="Tabella1.C9" office:value-type="string">
            <text:p text:style-name="P90">Lp 29/93</text:p>
            <text:p text:style-name="P90">Art. 6 ter</text:p>
            <text:p text:style-name="P107">Accordo di programma tra la Provincia e il conservatorio di musica Bonporti</text:p>
            <text:p text:style-name="P120">1. <text:s text:c="3"/>La Provincia può stipulare accordi di programma con il "Conservatorio di musica Francesco Antonio Bonporti" per il finanziamento dell'attività didattica, di produzione artistica e di ricerca in ambito musicale nonché per l'edilizia. <text:span text:style-name="T23">Agli accordi di programma si applica, in quanto compatibile, l'articolo 1 bis nel testo vigente prima dell'entrata in vigore della legge finanziaria provinciale 2012.</text:span></text:p>
            <text:p text:style-name="P158"/>
          </table:table-cell>
        </table:table-row>
        <table:table-row table:style-name="Tabella1.1">
          <table:table-cell table:style-name="Tabella1.A9" office:value-type="string">
            <text:p text:style-name="P136">Art. 16</text:p>
            <text:p text:style-name="P177"><text:span text:style-name="T28">Integra</text:span>zione dell'articolo 10 della legge 21 marzo 1977, n. 13 (legge provinciale sulle scuole dell'infanzia <text:span text:style-name="T38">1977</text:span>)</text:p>
            <text:p text:style-name="P55">1.<text:tab/>Dopo il secondo comma dell'articolo 10 della legge provinciale <text:span text:style-name="T38">sulle scuole dell'infanzia 1977</text:span> è <text:span text:style-name="T38">inserito </text:span>il seguente:</text:p>
            <text:p text:style-name="P38">"Per i medesimi compiti la Provincia assume il personale dei circoli di coordinamento attingendo dalle graduatorie del personale amministrativo del comparto scuola. I parametri per l'individuazione di questo organico da assegnare ai circoli sono stabiliti dalla Giunta provinciale. Questo personale è soggetto alla disciplina del reclutamento e partecipa alla mobilità alle condizioni del personale assegnato alle istituzioni scolastiche e formative."</text:p>
          </table:table-cell>
          <table:table-cell table:style-name="Tabella1.A9" office:value-type="string">
            <text:p text:style-name="Table_20_Contents"/>
          </table:table-cell>
          <table:table-cell table:style-name="Tabella1.C9" office:value-type="string">
            <text:p text:style-name="P90">Lp 13/77</text:p>
            <text:p text:style-name="P90">Art. 10</text:p>
            <text:p text:style-name="P120">Circoli di coordinamento</text:p>
            <text:p text:style-name="P120">La Giunta provinciale determina la ripartizione del territorio della provincia in circoli di scuola dell'infanzia comprendenti, di norma, non più di trenta sezioni, a ciascuno dei quali è preposto un coordinatore pedagogico.</text:p>
            <text:p text:style-name="P120">La Provincia per lo svolgimento dei compiti affidati ai coordinatori pedagogici può avvalersi degli uffici amministrativi degli enti locali nonché delle strutture e delle attrezzature degli stessi. I relativi rapporti finanziari sono disciplinati con apposita convenzione.</text:p>
          </table:table-cell>
        </table:table-row>
        <table:table-row table:style-name="Tabella1.1">
          <table:table-cell table:style-name="Tabella1.A9" office:value-type="string">
            <text:p text:style-name="P136">Art. 17</text:p>
            <text:p text:style-name="P177">Modificazioni dell'articolo 19 <text:span text:style-name="T39">(</text:span><text:span text:style-name="T33">Misure per la stabilizzazione del personale insegnante delle scuole dell'infanzia</text:span><text:span text:style-name="T39">) </text:span>della legge provinciale 3 agosto 2018, n. 15</text:p>
            <text:p text:style-name="P55">1.<text:tab/><text:span text:style-name="T28">Al</text:span> comma 1 dell'articolo 19 della legge provinciale n. 15 del 2018 sono apportate le seguenti modificazioni:</text:p>
            <text:p text:style-name="P42"><text:span text:style-name="T49">a)<text:tab/>le parole: </text:span><text:span text:style-name="CP_5f_Novella"><text:span text:style-name="T49">"per titoli"</text:span></text:span><text:span text:style-name="T49"> sono sostituite dalle seguenti: </text:span><text:span text:style-name="CP_5f_Novella"><text:span text:style-name="T49">"per titoli ed esami"</text:span></text:span><text:span text:style-name="T49">;</text:span></text:p>
            <text:p text:style-name="P18"><text:span text:style-name="T49">b)<text:tab/>dopo le parole: </text:span><text:span text:style-name="CP_5f_Novella"><text:span text:style-name="T49">"</text:span></text:span><text:span text:style-name="CP_5f_Novella"><text:span text:style-name="T55">delle s</text:span></text:span><text:span text:style-name="CP_5f_Novella"><text:span text:style-name="T49">cuole dell'infanzia provinciali"</text:span></text:span><text:span text:style-name="T49"> sono </text:span><text:span text:style-name="T56">inserite</text:span><text:span text:style-name="T49"> le seguenti: </text:span><text:span text:style-name="CP_5f_Novella"><text:span text:style-name="T49">"; gli esami possono consistere in una prova scritta o in un colloquio"</text:span></text:span><text:span text:style-name="T49">.</text:span></text:p>
          </table:table-cell>
          <table:table-cell table:style-name="Tabella1.A9" office:value-type="string">
            <text:p text:style-name="Table_20_Contents"/>
          </table:table-cell>
          <table:table-cell table:style-name="Tabella1.C9" office:value-type="string">
            <text:p text:style-name="P90">Lp 15/18</text:p>
            <text:p text:style-name="P90">Art. 19</text:p>
            <text:p text:style-name="P113">Misure per la stabilizzazione del personale insegnante delle scuole dell'infanzia</text:p>
            <text:p text:style-name="P113">1. <text:s text:c="3"/>Nel corso dell'anno 2019 è indetto un concorso straordinario <text:span text:style-name="T23">per titoli </text:span>per l'accesso a posti di lavoro con contratto a tempo indeterminato per personale insegnante delle <text:span text:style-name="T23">scuole dell'infanzia provinciali</text:span>. Al concorso sono ammessi gli insegnanti delle scuole dell'infanzia che, a partire dall'anno scolastico 2006-2007 e fino all'anno scolastico 2017-2018, hanno prestato almeno tre anni di servizio continuativo d'insegnamento nelle scuole dell'infanzia provinciali o nelle scuole dell'infanzia equiparate. Nel bando sono definiti gli ulteriori titoli valutabili ai fini del concorso. Al concorso non sono ammessi gli insegnanti assunti con contratto a tempo indeterminato nella scuola dell'infanzia. Per anno di servizio si intende i servizi effettivamente prestati per almeno 180 giorni in relazione al singolo anno scolastico.</text:p>
          </table:table-cell>
        </table:table-row>
        <table:table-row table:style-name="Tabella1.1">
          <table:table-cell table:style-name="Tabella1.A9" office:value-type="string">
            <text:p text:style-name="P184">Art. 18</text:p>
            <text:p text:style-name="P184">Modificazioni della legge provinciale 3 ottobre 2007, n. 15 (legge provinciale sulle attività culturali 2007)</text:p>
            <text:p text:style-name="P183">1.<text:tab/>Nel comma 3 dell'articolo 14 della legge provinciale sulle attività culturali 2007 le parole: "non inferiore al 70 per cento" sono sostituite dalle seguenti: "non superiore al 75 per cento".</text:p>
            <text:p text:style-name="P183">2.<text:tab/>Nel comma 2 dell'articolo 19 della legge provinciale sulle attività culturali 2007 le parole: "non inferiore al 70 per cento" sono sostituite dalle seguenti: "non superiore al 75 per cento".</text:p>
            <text:p text:style-name="P183">3.<text:tab/>Alla copertura degli eventuali oneri previsti da questo articolo si provvede con le modalità indicate nella tabella B.</text:p>
          </table:table-cell>
          <table:table-cell table:style-name="Tabella1.A9" office:value-type="string">
            <text:p text:style-name="Table_20_Contents"/>
          </table:table-cell>
          <table:table-cell table:style-name="Tabella1.C9" office:value-type="string">
            <text:p text:style-name="P99">Lp 15/07</text:p>
            <text:p text:style-name="P84">Art. 14</text:p>
            <text:p text:style-name="P82"/>
            <text:p text:style-name="P83">Sostegno dell'associazionismo culturale di rilievo provinciale</text:p>
            <text:p text:style-name="P83"/>
            <text:p text:style-name="P82">1. <text:s text:c="3"/>La Provincia riconosce l'associazionismo culturale quale elemento di valorizzazione della cultura e di salvaguardia delle tradizioni locali nonché di partecipazione, di aggregazione e di crescita sociale.</text:p>
            <text:p text:style-name="P82"/>
            <text:p text:style-name="P82">2. <text:s text:c="3"/>La Provincia sostiene l'associazionismo culturale di rilievo provinciale, ferme restando le competenze dei comuni, mediante la concessione di contributi:</text:p>
            <text:p text:style-name="P82"/>
            <text:p text:style-name="P82">a) <text:s text:c="3"/>alle federazioni di associazioni qualificate ai sensi dell'articolo 16 per attività di supporto svolta in favore delle associazioni aderenti, ivi compresa la formazione degli operatori culturali, la ricerca e la sperimentazione nei diversi settori delle attività culturali;</text:p>
            <text:p text:style-name="P82"/>
            <text:p text:style-name="P82">b) <text:s text:c="3"/>alle associazioni culturali qualificate ai sensi dell'articolo 16.</text:p>
            <text:p text:style-name="P82"/>
            <text:p text:style-name="P82">3. <text:s text:c="3"/>La Provincia sostiene in particolare la formazione musicale erogata dalle federazioni di associazioni, qualificate ai sensi dell'articolo 16, mediante la concessione di finanziamenti nella misura <text:span text:style-name="T23">non inferiore al 70 per cento</text:span> della spesa ammessa per l'attività formativa svolta, secondo i criteri e le modalità stabiliti dalla Giunta provinciale.</text:p>
            <text:p text:style-name="P84"/>
            <text:p text:style-name="P84">Art. 19</text:p>
            <text:p text:style-name="P82"/>
            <text:p text:style-name="P83">Scuole musicali</text:p>
            <text:p text:style-name="P82"/>
            <text:p text:style-name="P82">1. <text:s text:c="3"/>La Provincia riconosce la formazione musicale di base svolta dalle scuole musicali iscritte al registro provinciale ai sensi dell'articolo 16, comma 2, lettera d), quale elemento di valorizzazione, di aggregazione nonché di crescita culturale e sociale in ambito locale e a tal fine promuove il loro coinvolgimento nell'ambito del sistema educativo di istruzione e formazione del Trentino.</text:p>
            <text:p text:style-name="P82"/>
            <text:p text:style-name="P82">2. <text:s text:c="3"/>La Provincia sostiene la formazione musicale di base erogata dalle scuole <text:soft-page-break/>musicali previste dal comma 1 mediante la concessione di finanziamenti in misura <text:span text:style-name="T23">non inferiore al 70 per cento</text:span> della spesa ammessa, nel rispetto della normativa europea in materia di aiuti di Stato, per le attività educative e formative svolte secondo i criteri didattici e le modalità organizzative stabiliti dalla Giunta provinciale, previo parere della competente commissione permanente del Consiglio provinciale, nonché per le spese relative alle utenze e alla manutenzione ordinaria delle sedi in cui si svolgono le medesime attività, se non sono messe a disposizione a titolo gratuito da enti pubblici, secondo quanto stabilito dalla Giunta provinciale</text:p>
          </table:table-cell>
        </table:table-row>
        <table:table-row table:style-name="Tabella1.1">
          <table:table-cell table:style-name="Tabella1.A9" office:value-type="string">
            <text:p text:style-name="P136">Art. 1<text:span text:style-name="T70">9</text:span></text:p>
            <text:p text:style-name="P177">Modificazioni dell'articolo 6 della legge provinciale 30 dicembre 2015, n. 21, <text:span text:style-name="T39">relativo agli oneri di contrattazione</text:span></text:p>
            <text:p text:style-name="P49"><text:span text:style-name="T49">1.<text:tab/></text:span><text:span text:style-name="T56">Ne</text:span><text:span text:style-name="T49">l comma 8 dell'articolo 6 della legge provinciale </text:span><text:span text:style-name="T58">n. 21 del 2015</text:span><text:span text:style-name="T49"> le parole: </text:span><text:span text:style-name="CP_5f_Novella"><text:span text:style-name="T49">"tra contrattazione nazionale e provinciale, nonché"</text:span></text:span><text:span text:style-name="T49"> sono soppresse.</text:span></text:p>
            <text:p text:style-name="P49"><text:span text:style-name="T49">2.<text:tab/>Alla fine del comma 8 dell'articolo 6 della legge provinciale </text:span><text:span text:style-name="T58">n. 21 del 2015</text:span><text:span text:style-name="T49"> sono </text:span><text:span text:style-name="T56">inserite</text:span><text:span text:style-name="T49"> le parole: </text:span><text:span text:style-name="CP_5f_Novella"><text:span text:style-name="T49">"Le risorse non utilizzate sull'anno di competenza in ragione della mancata conclusione, nel medesimo anno, degli accordi </text:span></text:span><text:span text:style-name="CP_5f_Novella"><text:span text:style-name="T57">previsti da questo</text:span></text:span><text:span text:style-name="CP_5f_Novella"><text:span text:style-name="T49"> comma, possono essere utilizzate dalla Giunta provinciale per interventi relativi all'assistenza territoriale da essa individuati."</text:span></text:span></text:p>
            <text:p text:style-name="P55">3.<text:tab/>L'articolo 6 della legge provinciale <text:span text:style-name="T39">n. 21 del 2015</text:span>, come modificato dal comma 2, si applica anche alle risorse di competenza degli anni 2018 e 2019 non utilizzate per il finanziamento di accordi collettivi provinciali stipulati entro gli anni medesimi.</text:p>
            <text:p text:style-name="P30">4.<text:tab/>Alla copertura degli oneri derivanti dall'applicazione <text:span text:style-name="T36">di quest'</text:span>articolo provvede l'Azienda <text:span text:style-name="T39">p</text:span>rovinciale per i <text:span text:style-name="T39">s</text:span>ervizi <text:span text:style-name="T39">s</text:span>anitari con il <text:span text:style-name="T37">su</text:span>o bilancio.</text:p>
          </table:table-cell>
          <table:table-cell table:style-name="Tabella1.A9" office:value-type="string">
            <text:p text:style-name="Table_20_Contents"/>
          </table:table-cell>
          <table:table-cell table:style-name="Tabella1.C9" office:value-type="string">
            <text:p text:style-name="P92">Lp 21/15</text:p>
            <text:p text:style-name="P90">Art. 6</text:p>
            <text:p text:style-name="P107">Determinazione degli oneri per la contrattazione per il triennio 2016-2018 e modificazione dell'articolo 3 della legge provinciale 27 dicembre 2010, n. 27, relativo al contenimento della spesa</text:p>
            <text:p text:style-name="P120">1. <text:s/>-7. Omissis</text:p>
            <text:p text:style-name="P120">8. <text:s text:c="3"/>L'importo massimo delle risorse a disposizione per il riconoscimento dei miglioramenti economici previsti per il personale in regime di convenzione con il servizio sanitario provinciale per la conclusione degli accordi integrativi provinciali è stabilito, per gli anni dal 2018 al 2022, nella somma massima di 3.000.000 euro annui, comprensivi degli oneri riflessi. La ripartizione delle risorse<text:span text:style-name="T23"> tra contrattazione nazionale e provinciale, nonch</text:span>é tra le diverse categorie di personale in regime di convenzione, è effettuata dalla Giunta provinciale. Alla copertura degli oneri derivanti dall'applicazione di questo comma si provvede con gli stanziamenti autorizzati in bilancio per il fondo sanitario provinciale. L'importo di cui al precedente periodo è aumentato per gli anni dal 2018 al 2022 della somma di 500.000,00 euro annui destinata al riconoscimento di incentivi a favore dei medici di medicina generale volti ad introdurre forme di flessibilizzazione delle relative prestazioni idonee a garantire un migliore servizio verso l'utenza.</text:p>
          </table:table-cell>
        </table:table-row>
        <table:table-row table:style-name="Tabella1.1">
          <table:table-cell table:style-name="Tabella1.A9" office:value-type="string">
            <text:p text:style-name="P136">Art. <text:span text:style-name="T70">20</text:span></text:p>
            <text:p text:style-name="P177">Modificazione dell'articolo 35 della legge provinciale 7 agosto 2006, n. 5 (<text:span text:style-name="T38">legge provinciale sulla scuola 2006</text:span>)</text:p>
            <text:p text:style-name="P22"><text:soft-page-break/><text:span text:style-name="T49">1.<text:tab/></text:span><text:span text:style-name="T56">Ne</text:span><text:span text:style-name="T49">lla lettera c) del comma 2 dell'articolo 35 della legge provinciale </text:span><text:span text:style-name="T56">sulla scuola </text:span><text:span text:style-name="T49">2006, dopo le parole: </text:span><text:span text:style-name="CP_5f_Novella"><text:span text:style-name="T49">"i percorsi di formazione professionale"</text:span></text:span><text:span text:style-name="T49"> sono inserite le seguenti: </text:span><text:span text:style-name="CP_5f_Novella"><text:span text:style-name="T49">", compresi quelli rientranti nel piano triennale </text:span></text:span><text:span text:style-name="CP_5f_Novella"><text:span text:style-name="T57">previsto d</text:span></text:span><text:span text:style-name="CP_5f_Novella"><text:span text:style-name="T49">all'articolo 24, comma 1, della legge provinciale sulla tutela della salute 2010, relativamente alla formazione dei profili di operatori d</text:span></text:span><text:span text:style-name="CP_5f_Novella"><text:span text:style-name="T57">'</text:span></text:span><text:span text:style-name="CP_5f_Novella"><text:span text:style-name="T49">interesse sanitario individuati ai sensi dell'articolo 1, comma 2, della legge </text:span></text:span><text:span text:style-name="CP_5f_Novella"><text:span text:style-name="T59">1 febbraio </text:span></text:span><text:span text:style-name="CP_5f_Novella"><text:span text:style-name="T49">2006, n. 43 </text:span></text:span><text:span text:style-name="CP_5f_Novella"><text:span text:style-name="T59">(</text:span></text:span><text:span text:style-name="CP_5f_Novella"><text:span text:style-name="T12">Disposizioni in materia di professioni sanitarie infermieristiche, ostetrica, riabilitative, tecnico-sanitarie e della prevenzione e delega al Governo per l'istituzione dei relativi ordini professionali</text:span></text:span><text:span text:style-name="CP_5f_Novella"><text:span text:style-name="T59">),</text:span></text:span><text:span text:style-name="CP_5f_Novella"><text:span text:style-name="T49">"</text:span></text:span><text:span text:style-name="T49">.</text:span></text:p>
          </table:table-cell>
          <table:table-cell table:style-name="Tabella1.A9" office:value-type="string">
            <text:p text:style-name="Table_20_Contents"/>
          </table:table-cell>
          <table:table-cell table:style-name="Tabella1.C9" office:value-type="string">
            <text:p text:style-name="P91">Lp <text:span text:style-name="T24">5/06</text:span></text:p>
            <text:p text:style-name="P91">Art. 35</text:p>
            <text:p text:style-name="P108">Piano provinciale per il sistema educativo</text:p>
            <text:p text:style-name="P121"><text:soft-page-break/>1. <text:s text:c="3"/>Il piano provinciale per il sistema educativo è costituito dagli indirizzi e dagli obiettivi generali delle politiche educative contenuti nel programma di sviluppo provinciale previsto dall'articolo 7 della legge provinciale 8 luglio 1996, n. 4 (legge sulla programmazione provinciale 1996).</text:p>
            <text:p text:style-name="P121">2. <text:s text:c="3"/>In attuazione del piano provinciale per il sistema educativo la Provincia approva un documento a carattere pluriennale, aggiornabile annualmente e sottoposto al previo parere del consiglio del sistema educativo provinciale e della competente commissione permanente del Consiglio provinciale, che definisce:</text:p>
            <text:p text:style-name="P121">0a) – <text:span text:style-name="T24">b) omissis</text:span></text:p>
            <text:p text:style-name="P122">c) <text:s text:c="3"/><text:span text:style-name="T22">i percorsi di formazione professionale</text:span> da realizzare, secondo quanto stabilito dall'articolo 36 anche sulla base di criteri di organizzazione dell'offerta formativa per poli territoriali o percorsi settoriali;</text:p>
          </table:table-cell>
        </table:table-row>
        <table:table-row table:style-name="Tabella1.1">
          <table:table-cell table:style-name="Tabella1.A9" office:value-type="string">
            <text:p text:style-name="P136">Art. 2<text:span text:style-name="T71">1</text:span></text:p>
            <text:p text:style-name="P177">Modificazioni dell'articolo 5 della legge provinciale 3 febbraio 1992, n. 8 (legge provinciale sul volontariato 1992)</text:p>
            <text:p text:style-name="P49"><text:span text:style-name="T49">1.<text:tab/>Nel comma 1 dell'articolo 5 della legge provinciale sul volontariato del 1992, dopo le parole: </text:span><text:span text:style-name="CP_5f_Novella"><text:span text:style-name="T49">"all'albo previsto dall'articolo 3"</text:span></text:span><text:span text:style-name="T49"> sono inserite le seguenti: </text:span><text:span text:style-name="CP_5f_Novella"><text:span text:style-name="T49">"e alle associazioni di promozione sociale iscritte da almeno sei mesi nel registro previsto dall'articolo 3 bis"</text:span></text:span><text:span text:style-name="T49">.</text:span></text:p>
            <text:p text:style-name="P55">2.<text:tab/>Dopo il comma 1 bis dell'articolo 5 della legge provinciale sul volontariato del 1992 è inserito il seguente:</text:p>
            <text:p text:style-name="P144">"1 ter. In alternativa alla concessione dei contributi previsti <text:s/>dai comma 1 e 1 bis, la Provincia e gli enti locali possono sottoscrivere convenzioni ai sensi dell'articolo 56 del decreto legislativo 3 luglio 2017, n. 117 (Codice del <text:span text:style-name="T40">t</text:span>erzo settore, a norma dell'articolo 1, comma 2, lettera b), della legge 6 giugno 2016, n. 106), per lo svolgimento di interventi socio-assistenziali di interesse generale di natura non economica aventi finalità di solidarietà sociale, di autoaiuto e di reciprocità, fermo restando quanto previsto dall'articolo 20, comma 1, della legge provinciale <text:span text:style-name="T38">27 luglio</text:span> 2007, <text:span text:style-name="T38">n. 13</text:span> (legge provinciale sulle politiche sociali <text:span text:style-name="T38">2007</text:span>).<text:span text:style-name="T38">"</text:span></text:p>
            <text:p text:style-name="P31"><text:soft-page-break/>3.<text:tab/>Alla copertura degli oneri derivanti dall'applicazione del comma 1 si provvede con le modalità indicate n<text:span text:style-name="T39">ella</text:span> <text:span text:style-name="T39">t</text:span>abella B.</text:p>
          </table:table-cell>
          <table:table-cell table:style-name="Tabella1.A9" office:value-type="string">
            <text:p text:style-name="Table_20_Contents"/>
          </table:table-cell>
          <table:table-cell table:style-name="Tabella1.C9" office:value-type="string">
            <text:p text:style-name="P93">Lp 8/92</text:p>
            <text:p text:style-name="P93">Art. 5</text:p>
            <text:p text:style-name="P101">Interventi a favore del volontariato</text:p>
            <text:p text:style-name="P114">1. <text:s text:c="3"/>La Provincia e gli enti locali possono concedere alle organizzazioni di volontariato iscritte da almeno sei mesi <text:span text:style-name="T23">all'albo previsto dall'articolo 3</text:span>:</text:p>
            <text:p text:style-name="P114"/>
            <text:p text:style-name="P114">a) <text:s text:c="3"/>contributi a copertura delle spese di funzionamento nella misura massima del 90 per cento della spesa ammessa;</text:p>
            <text:p text:style-name="P114">b) <text:s text:c="3"/>contributi per la realizzazione di iniziative destinate a realizzare le finalità dell'articolo 1, comma 1, in specifici ambiti operativi, anche in modo coordinato e congiunto con i soggetti previsti dall'articolo 3, comma 3, della legge provinciale 27 luglio 2007, n. 13 (legge provinciale sulle politiche sociali 2007). I contributi sono concessi nella misura massima dell'80 per cento della spesa ammessa.</text:p>
            <text:p text:style-name="P114">1 bis. La Giunta provinciale e gli organi competenti degli enti locali stabiliscono i criteri e le modalità per la concessione dei contributi di loro competenza. Con riferimento ai contributi previsti dal comma 1, lettera b), questi organi individuano, anche periodicamente, gli ambiti operativi considerati prioritari e i criteri di selezione delle iniziative, e possono privilegiare le iniziative realizzate <text:soft-page-break/>in modo coordinato e congiunto. Le deliberazioni assunte dalla Giunta provinciale sono sottoposte al parere preventivo della competente commissione permanente del Consiglio provinciale.</text:p>
          </table:table-cell>
        </table:table-row>
        <table:table-row table:style-name="Tabella1.1">
          <table:table-cell table:style-name="Tabella1.A9" office:value-type="string">
            <text:p text:style-name="P136">Art. 2<text:span text:style-name="T71">2</text:span></text:p>
            <text:p text:style-name="P177"><text:span text:style-name="T40">Integr</text:span>azione dell'articolo 36 bis della legge provinciale 27 luglio 2007, n. 13 (legge provinciale sulle politiche sociali 2007)</text:p>
            <text:p text:style-name="P55">1.<text:tab/>Dopo il comma 1 dell'articolo 36 bis della legge provinciale sulle politiche sociali 2007 è <text:span text:style-name="T39">inseri</text:span>to il seguente:</text:p>
            <text:p text:style-name="P144">"1 bis. Se servizi e interventi in materia di assistenza e inclusione sociale di gruppi vulnerabili sono di natura non economica i contributi previsti dal comma 1 possono essere concessi fino al 100 per cento della spesa riconosciuta ammissibile."</text:p>
            <text:p text:style-name="P32">2.<text:tab/>Alla copertura degli oneri derivanti dall'applicazione <text:span text:style-name="T39">di quest'</text:span>articolo si provvede con le modalità indicate n<text:span text:style-name="T39">ella</text:span> <text:span text:style-name="T39">t</text:span>abella B.</text:p>
          </table:table-cell>
          <table:table-cell table:style-name="Tabella1.A9" office:value-type="string">
            <text:p text:style-name="Table_20_Contents"/>
          </table:table-cell>
          <table:table-cell table:style-name="Tabella1.C9" office:value-type="string">
            <text:p text:style-name="P93">Lp 13/07</text:p>
            <text:p text:style-name="P93">Art. 36 bis</text:p>
            <text:p text:style-name="P101">Contributi per la realizzazione di servizi e interventi in materia di assistenza e inclusione sociale di gruppi vulnerabili</text:p>
            <text:p text:style-name="P114">1. <text:s text:c="3"/>Gli enti locali e la Provincia possono concedere ai soggetti previsti dall'articolo 3, comma 3, lettera d), contributi sulle spese di funzionamento nella misura massima del 90 per cento della spesa riconosciuta ammissibile, per la realizzazione di servizi e interventi in materia di assistenza e inclusione sociale di gruppi vulnerabili, individuati con deliberazione della Giunta provinciale in coerenza con gli strumenti di programmazione sociale.</text:p>
          </table:table-cell>
        </table:table-row>
        <table:table-row table:style-name="Tabella1.1">
          <table:table-cell table:style-name="Tabella1.A9" office:value-type="string">
            <text:p text:style-name="P137">Art. 2<text:span text:style-name="T71">3</text:span></text:p>
            <text:p text:style-name="P178">Modificazione dell'articolo 8 bis della legge provinciale 2 marzo 2011, n. 1 (legge provinciale sul benessere familiare 2011), <text:span text:style-name="T39">relativo all'</text:span>assegno di natalità</text:p>
            <text:p text:style-name="P50"><text:span text:style-name="T49">1.<text:tab/>Nel comma 4 dell'articolo 8 bis della legge provinciale sul benessere familiare 2011 le parole: </text:span><text:span text:style-name="CP_5f_Novella"><text:span text:style-name="T49">"o di almeno cinque anni negli ultimi dieci"</text:span></text:span><text:span text:style-name="T49"> sono sostituite dalle seguenti: </text:span><text:span text:style-name="CP_5f_Novella"><text:span text:style-name="T49">"o di almeno due anni negli ultimi dieci"</text:span></text:span><text:span text:style-name="T49">.</text:span></text:p>
            <text:p text:style-name="P33">2.<text:tab/>Per i fini di <text:span text:style-name="T36">quest'</text:span>articolo, con la <text:span text:style-name="T36">t</text:span>abella A è autorizzata la spesa di 200.000 euro per l'anno 2020, 600.000 euro per l'anno 2021 e 1 milione di euro per l'anno 2022 sull'unità di voto 12.05.</text:p>
          </table:table-cell>
          <table:table-cell table:style-name="Tabella1.A9" office:value-type="string">
            <text:p text:style-name="Table_20_Contents"/>
          </table:table-cell>
          <table:table-cell table:style-name="Tabella1.C9" office:value-type="string">
            <text:p text:style-name="P93">Lp 1/11</text:p>
            <text:p text:style-name="P93">Art. 8 bis</text:p>
            <text:p text:style-name="P101">Misure per la natalità</text:p>
            <text:p text:style-name="P114">1. <text:s/>- 3. omissis</text:p>
            <text:p text:style-name="P114">4. <text:s text:c="3"/>Con uno o più regolamenti sono individuate le condizioni e i requisiti di accesso all'assegno di natalità previsto dal comma 3. Alla data di presentazione della domanda il richiedente deve aver maturato una residenza anagrafica continuativa in provincia di Trento <text:span text:style-name="T23">di almeno cinque anni negli ultimi dieci,</text:span> nonché i requisiti di cittadinanza, residenza e soggiorno previsti dall'articolo 2, comma 1, lettera a), del decreto-legge 28 gennaio 2019, n. 4 (Disposizioni urgenti in materia di reddito di cittadinanza e di pensioni), convertito, con modificazioni, dalla legge 28 marzo 2019, n. 26. Ai soli fini del computo della residenza resta fermo quanto previsto dall'articolo 2, comma 6, della legge provinciale 3 novembre 2000, n. 12 (legge provinciale sugli emigrati trentini 2000). Resta fermo in ogni caso il requisito della residenza in provincia di Trento <text:soft-page-break/>ai fini della presentazione della domanda e per il mantenimento del beneficio.</text:p>
          </table:table-cell>
        </table:table-row>
        <table:table-row table:style-name="Tabella1.1">
          <table:table-cell table:style-name="Tabella1.A9" office:value-type="string">
            <text:p text:style-name="P137">Art. 2<text:span text:style-name="T71">4</text:span></text:p>
            <text:p text:style-name="P178">Modificazioni della legge provinciale 28 marzo 2003, n. 4 (legge provinciale sull'agricoltura 2003)</text:p>
            <text:p text:style-name="P50"><text:span text:style-name="T49">1.<text:tab/>Nel comma 1 dell'articolo 15 quater della legge provinciale sull'agricoltura 2003 le parole: </text:span><text:span text:style-name="CP_5f_Novella"><text:span text:style-name="T49">"lettere a) e b)"</text:span></text:span><text:span text:style-name="T49"> sono sostituite dalle seguenti: </text:span><text:span text:style-name="CP_5f_Novella"><text:span text:style-name="T49">"lettere a), b), d) ed e)"</text:span></text:span><text:span text:style-name="T49">.</text:span></text:p>
            <text:p text:style-name="P56"/>
            <text:p text:style-name="P56"/>
            <text:p text:style-name="P56"/>
            <text:p text:style-name="P56"/>
            <text:p text:style-name="P56"/>
            <text:p text:style-name="P56"/>
            <text:p text:style-name="P56"/>
            <text:p text:style-name="P56"/>
            <text:p text:style-name="P50"><text:span text:style-name="T49">2.<text:tab/>Nella lettera a) del comma 1 dell'articolo 35 della legge provinciale sull'agricoltura 2003, dopo le parole:</text:span><text:span text:style-name="CP_5f_Novella"><text:span text:style-name="T49"> "a scopo irriguo"</text:span></text:span><text:span text:style-name="T49"> sono inserite le seguenti: </text:span><text:span text:style-name="CP_5f_Novella"><text:span text:style-name="T49">"e antibrina"</text:span></text:span><text:span text:style-name="T49">.</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0"><text:span text:style-name="T49">3.<text:tab/>Nel comma 2 bis dell'articolo 43 della legge provinciale sull'agricoltura 2003 le parole: </text:span><text:span text:style-name="CP_5f_Novella"><text:span text:style-name="T49">"concernenti l'esecuzione delle analisi obbligatorie sul latte e sui prodotti derivati e sugli alimenti per il bestiame in applicazione della normativa nazionale e comunitaria"</text:span></text:span><text:span text:style-name="T49"> sono sostituite dalle seguenti: </text:span><text:span text:style-name="CP_5f_Novella"><text:span text:style-name="T49">"concernenti l'esecuzione delle analisi sul latte, sui prodotti derivati e sugli alimenti per il bestiame, </text:span></text:span><text:span text:style-name="CP_5f_Novella"><text:span text:style-name="T60">per</text:span></text:span><text:span text:style-name="CP_5f_Novella"><text:span text:style-name="T49"> migliorare la qualità del latte e assicurare la salubrità degli alimenti derivati"</text:span></text:span><text:span text:style-name="T49">.</text:span></text:p>
            <text:p text:style-name="P50"><text:span text:style-name="T49">4.<text:tab/>Nel comma 2 bis dell'articolo 43 della legge provinciale sull'agricoltura 2003 le parole: </text:span><text:span text:style-name="CP_5f_Novella"><text:span text:style-name="T49">"La Provincia informa i beneficiari del carattere di de minimis del contributo facendo riferimento al regolamento (CE) n. 1535/2007 della Commissione del 20 dicembre 2007, pubblicato sulla Gazzetta ufficiale dell'Unione europea serie L 337 del 21 dicembre 2007, o alla normativa comunitaria successivamente intervenuta in materia."</text:span></text:span><text:span text:style-name="T49"> sono soppresse.</text:span></text:p>
            <text:p text:style-name="P34">5.<text:tab/>Alla copertura degli oneri derivanti dall'applicazione <text:span text:style-name="T39">di quest'</text:span>articolo si provvede con le modalità indicate n<text:span text:style-name="T39">ella</text:span> <text:span text:style-name="T39">t</text:span>abella B.</text:p>
          </table:table-cell>
          <table:table-cell table:style-name="Tabella1.A9" office:value-type="string">
            <text:p text:style-name="Table_20_Contents"/>
          </table:table-cell>
          <table:table-cell table:style-name="Tabella1.C9" office:value-type="string">
            <text:p text:style-name="P94">Lp 4/03</text:p>
            <text:p text:style-name="P94">Art. 15 quater</text:p>
            <text:p text:style-name="P102">Aiuti per servizi alle imprese agricole</text:p>
            <text:p text:style-name="P115">1. <text:s text:c="3"/>Ai beneficiari individuati dall'articolo 2, comma 1, <text:span text:style-name="T23">lettere a) e b)</text:span>, possono essere concessi contributi per:</text:p>
            <text:p text:style-name="P115">a) <text:s text:c="3"/>l'assistenza e la consulenza per il miglioramento e il controllo della qualità e la prestazione delle relative garanzie;</text:p>
            <text:p text:style-name="P115">b) <text:s text:c="3"/>la creazione di marchi di qualità;</text:p>
            <text:p text:style-name="P115">c) <text:s text:c="3"/>la promozione dell'attività di vendita attraverso l'organizzazione e la partecipazione a manifestazioni fieristiche, lo svolgimento di azioni pubblicitarie, lo svolgimento di studi e ricerche di mercato;</text:p>
            <text:p text:style-name="P115">d) <text:s text:c="3"/>la creazione di una rete distributiva per l'immissione sul mercato dei prodotti aziendali.</text:p>
            <text:p text:style-name="P94">Art. 35</text:p>
            <text:p text:style-name="P102">Irrigazione e bonifica</text:p>
            <text:p text:style-name="P115">1. <text:s text:c="3"/>Al fine di un equo e razionale uso collettivo delle risorse idriche e del miglioramento e consolidamento della qualità delle produzioni, ai soggetti di cui all'articolo 2, comma 1, lettere f) e g), può essere concesso un contributo nella misura massima del 90 per cento:</text:p>
            <text:p text:style-name="P115">a) <text:s text:c="3"/>per le iniziative rivolte alla raccolta, distribuzione, gestione e ricerca delle acque <text:span text:style-name="T23">a scopo irriguo</text:span>, ivi compreso il rinnovo degli impianti preesistenti;</text:p>
            <text:p text:style-name="P115">b) <text:s text:c="3"/>per la realizzazione e l'adeguamento delle opere di bonifica e per la sistemazione agraria del suolo, nonché per l'acquisto delle attrezzature necessarie alla gestione delle spese di bonifica.</text:p>
            <text:p text:style-name="P94">Art. 43</text:p>
            <text:p text:style-name="P102">Disposizioni particolari per la zootecnia</text:p>
            <text:p text:style-name="P115">1. <text:s text:c="3"/>Per potenziare e migliorare il patrimonio zootecnico la Provincia assicura lo svolgimento delle seguenti attività:</text:p>
            <text:p text:style-name="P115"><text:soft-page-break/>a) <text:s text:c="3"/>l'impianto e la tenuta dei libri genealogici;</text:p>
            <text:p text:style-name="P115">b) <text:s text:c="3"/>l'espletamento dei test di determinazione della qualità genetica e della resa del bestiame;</text:p>
            <text:p text:style-name="P115">c) <text:s text:c="3"/>l'organizzazione e la partecipazione a concorsi, fiere o mostre;</text:p>
            <text:p text:style-name="P115">d) <text:s text:c="3"/>i servizi di consulenza alle imprese zootecniche per migliorare le prestazioni economiche e ambientali, con riferimento anche agli aspetti sanitari delle pratiche zootecniche e a quelli connessi alla sicurezza delle aziende agricole.</text:p>
            <text:p text:style-name="P115">2. <text:s text:c="3"/>Per le attività previste dal comma 1, lettera a), possono essere concessi contributi fino alla misura massima del 100 per cento della spesa ritenuta ammissibile alla Federazione provinciale allevatori, tenuto conto di quanto stabilito dall'articolo 3, comma 1, della legge 15 gennaio 1991, n. 30 (Disciplina della riproduzione animale). Per le attività previste dal comma 1, lettera b), possono essere concessi contributi fino alla misura massima del 70 per cento della spesa ritenuta ammissibile a enti o organismi operanti nel campo del settore zootecnico-lattiero caseario. Per le attività previste dal comma 1, lettera c), possono essere concessi contributi fino alla misura massima del 100 per cento della spesa ritenuta ammissibile ad associazioni oppure organizzazioni di produttori. I contributi sono concessi con i criteri e le modalità stabiliti dalla Giunta provinciale con propria deliberazione. Per le attività previste dal comma 1, lettera d), la Provincia può concedere aiuti ai soggetti indicati nell'articolo 2, comma 1, lettere a) e b), tramite i prestatori per l'erogazione dei servizi accreditati, nel rispetto dei principi di trasparenza, apertura e non discriminazione nella procedura di selezione.</text:p>
            <text:p text:style-name="P115">2 bis. La Provincia può concedere un contributo nella misura massima del 100 per cento delle spese ammesse <text:span text:style-name="T23">concernenti l'esecuzione delle analisi obbligatorie sul latte e sui prodotti derivati e sugli alimenti per il bestiame in applicazione della normativa nazionale e comunitaria.</text:span> L'aiuto può essere erogato direttamente all'allevatore che ha sostenuto le spese oppure tramite il Consorzio dei caseifici sociali del Trentino (CONCAST), cui compete, per i propri consorziati, la raccolta e la presentazione delle istanze alle competenti strutture provinciali. L'aiuto può essere concesso, secondo i criteri e le modalità stabilite dalla Giunta provinciale, nei limiti previsti dalla disciplina comunitaria in materia di aiuti d'importanza minore (de minimis) nel settore della produzione dei prodotti agricoli. <text:span text:style-name="T23">La Provincia informa i beneficiari del carattere di de </text:span><text:soft-page-break/><text:span text:style-name="T23">minimis del contributo facendo riferimento al regolamento (CE) n. 1535/2007 della Commissione del 20 dicembre 2007, pubblicato sulla Gazzetta ufficiale dell'Unione europea serie L 337 del 21 dicembre 2007, o alla normativa comunitaria successivamente intervenuta in materia.</text:span></text:p>
          </table:table-cell>
        </table:table-row>
        <table:table-row table:style-name="Tabella1.1">
          <table:table-cell table:style-name="Tabella1.A9" office:value-type="string">
            <text:p text:style-name="P137">Art. 2<text:span text:style-name="T71">5</text:span></text:p>
            <text:p text:style-name="P178"><text:span text:style-name="T41">Modificazioni de</text:span>lla legge provinciale 15 maggio 2002, n. 7 (legge provinciale sulla ricettività turistica 2002)</text:p>
            <text:p text:style-name="P56">1.<text:tab/>Dopo l'articolo 37 bis della legge provinciale sulla ricettività turistica 2002 è inserito il seguente:</text:p>
            <text:p text:style-name="P169">"Art. 37 ter</text:p>
            <text:p text:style-name="P172"><text:span text:style-name="T41">C</text:span>odice identificativo turistico provinciale</text:p>
            <text:p text:style-name="P145">1.<text:tab/><text:span text:style-name="T41">Per</text:span> semplificare i controlli da parte delle autorità competenti, la pubblicità, la promozione e la commercializzazione dell'offerta, la Provincia attribuisce agli alloggi per uso turistico un codice identificativo turistico provinciale (CIPAT) univoco per ogni singolo alloggio per uso turistico.</text:p>
            <text:p text:style-name="P145">2.<text:tab/>Coloro che offrono in locazione alloggi per uso turistico ai sensi d<text:span text:style-name="T41">e</text:span>ll'articolo 37 bis devono pubblicare il <text:span text:style-name="T41">c</text:span>odice identificativo turistico provinciale nelle iniziative di pubblicità, promozione e commercializzazione dell'offerta, effettuate direttamente o indirettamente attraverso qualsiasi forma di intermediazione con scritti, stampati, supporti digitali o con qualsiasi altro mezzo.</text:p>
            <text:p text:style-name="P145">3.<text:tab/>I soggetti che esercitano attività d<text:span text:style-name="T41">'</text:span>intermediazione immobiliare e i soggetti che gestiscono portali telematici e che pubblicizzano, promuovono o commercializzano gli alloggi per uso turistico devono pubblicare il <text:span text:style-name="T41">c</text:span>odice identificativo turistico provinciale sugli strumenti utilizzati.</text:p>
            <text:p text:style-name="P145">4.<text:tab/>La Giunta provinciale con propria deliberazione stabilisce le modalità di attribuzione del CIPAT nonché la data da cui inizia ad applicarsi <text:span text:style-name="T41">quest'</text:span>articolo, comunque non <text:span text:style-name="T41">successiva a</text:span>l 30 giugno 2020. </text:p>
            <text:p text:style-name="P145">5.<text:tab/>Le comunicazioni, i relativi aggiornamenti e il codice identificativo dell'alloggio sono inseriti con le modalità <text:span text:style-name="T41">stabilite </text:span>dalla deliberazione della Giunta provinciale previst<text:span text:style-name="T41">a</text:span> <text:span text:style-name="T41">d</text:span>al comma 4, nell'ambito del sistema informativo del turismo, il cui accesso è consentito ai <text:span text:style-name="T41">c</text:span>omuni per lo svolgimento delle attività di <text:span text:style-name="T41">loro </text:span>competenza."</text:p>
            <text:p text:style-name="P56">2.<text:tab/>Dopo il comma 4 dell'articolo 43 della legge provinciale sulla <text:soft-page-break/>ricettività turistica 2002 è inserito il <text:span text:style-name="T42">seguente</text:span>:</text:p>
            <text:p text:style-name="P39">"4 bis. Coloro che non ottemperano agli obblighi <text:span text:style-name="T42">previsti </text:span>d<text:span text:style-name="T42">a</text:span>ll'articolo 37 ter, commi 2 e 3, sono soggetti all'applicazione d<text:span text:style-name="T42">i un</text:span>a sanzione amministrativa pecuniaria da 500 a 3.000 euro per ogni attività pubblicizzata, promossa o commercializzata. In caso di reiterazione della violazione la sanzione è raddoppiata."</text:p>
          </table:table-cell>
          <table:table-cell table:style-name="Tabella1.A9" office:value-type="string">
            <text:p text:style-name="Table_20_Contents"/>
          </table:table-cell>
          <table:table-cell table:style-name="Tabella1.C9" office:value-type="string">
            <text:p text:style-name="P95">Lp 7/02</text:p>
            <text:p text:style-name="P95">Art. 37 bis</text:p>
            <text:p text:style-name="P103">Alloggi per uso turistico</text:p>
            <text:p text:style-name="P126"/>
            <text:p text:style-name="P126"/>
            <text:p text:style-name="P126">Art. 43</text:p>
            <text:p text:style-name="P103">Sanzioni</text:p>
            <text:p text:style-name="P128">1. <text:s text:c="3"/>Chiunque offra ospitalità turistica in uno degli esercizi extra-alberghieri di cui al presente titolo senza la presentazione della denuncia di inizio attività prevista dall'articolo 38, comma 1, o senza l'autorizzazione prevista dall'articolo 38, comma 2, è soggetto alla sanzione amministrativa del pagamento di una somma da 500,00 euro a 3.000,00 euro.</text:p>
            <text:p text:style-name="P128">2. <text:s text:c="3"/>Il gestore di un esercizio extra-alberghiero che non comunichi la variazione dei requisiti intervenuta successivamente alla presentazione della denuncia di inizio attività o al rilascio dell'autorizzazione ovvero la chiusura temporanea dell'esercizio o la cessazione della sua attività, è soggetto alla sanzione amministrativa del pagamento di una somma da 100,00 euro a 1.000,00 euro; alla stessa sanzione è soggetto il subentrante che non comunichi il trasferimento dell'azienda in proprietà o in gestione.</text:p>
            <text:p text:style-name="P128">3. <text:s text:c="3"/>Chiunque utilizzi abusivamente le dizioni riservate alle tipologie previste dal presente titolo per gli esercizi extra-alberghieri, è soggetto alla sanzione amministrativa del pagamento di una somma da 200,00 euro a 1.500,00 euro.</text:p>
            <text:p text:style-name="P128">4. <text:s text:c="3"/>Il gestore di un esercizio extra-alberghiero che offre servizio di alloggio in locali diversi da quelli autorizzati, ovvero in misura maggiore a quanto consentito è soggetto alla sanzione amministrativa del pagamento di una somma da 200,00 euro e 1.500,00 euro. Alla stessa sanzione è soggetto il gestore dell'esercizio extra-alberghiero previsto dall'articolo 36 in caso di <text:soft-page-break/>violazione del comma 2 del medesimo articolo.</text:p>
          </table:table-cell>
        </table:table-row>
        <table:table-row table:style-name="Tabella1.1">
          <table:table-cell table:style-name="Tabella1.A9" office:value-type="string">
            <text:p text:style-name="P137">Art. 2<text:span text:style-name="T71">6</text:span></text:p>
            <text:p text:style-name="P178">Inserimento dell'articolo 13 ter <text:span text:style-name="T38">n</text:span>ella legge provinciale 15 maggio 2002, n. 7 (legge provinciale sulla ricettività turistica 2002), <text:span text:style-name="T39">relativo alla</text:span> valorizzazione degli esercizi alberghieri dismessi</text:p>
            <text:p text:style-name="P56">1.<text:tab/>Dopo l'art<text:span text:style-name="T38">icolo</text:span> 13 bis della legge provinciale sulla ricettività turistica 2002 è inserito il seguente: </text:p>
            <text:p text:style-name="P169">"Art. 13 ter</text:p>
            <text:p text:style-name="P172">Recupero e valorizzazione di esercizi alberghieri dismessi</text:p>
            <text:p text:style-name="P145">1.<text:tab/><text:span text:style-name="T42">Per</text:span> assicurare elevati livelli qualitativi dell'offerta turistico-ricettiva sul territorio provinciale, la Provincia promuove il recupero e la riqualificazione del patrimonio edilizio dismesso destinato a funzioni turistico-ricettive. Per i fini di quest<text:span text:style-name="T42">'</text:span>articolo, per esercizi alberghieri dismessi si intendono gli esercizi alberghieri esistenti alla <text:span text:style-name="T42">sua</text:span> data di entrata in vigore <text:span text:style-name="T42">in</text:span> cui <text:span text:style-name="T42">l'</text:span>attività alberghiera <text:span text:style-name="T42">è</text:span> cessata da più di dieci anni e che in tale periodo non s<text:span text:style-name="T42">o</text:span>no stati utilizzati per altre attività ricettive.</text:p>
            <text:p text:style-name="P145">2.<text:tab/>Per i fini del comma 1 i comuni, entro <text:span text:style-name="T42">centoventi</text:span> giorni dall'entrata in vigore <text:span text:style-name="T42">di quest'</text:span>articolo, effettuano un censimento degli esercizi alberghieri dismessi presenti sul <text:span text:style-name="T42">loro</text:span> territorio e comunicano alla Provincia i relativi dati secondo le indicazioni fornite dalla <text:span text:style-name="T42">Provincia </text:span>medesima.</text:p>
            <text:p text:style-name="P145">3.<text:tab/>Sulla base dei dati del censimento, la Provincia elabora misure di intervento, anche normativo, di carattere finanziario, fiscale, urbanistico o amministrativo finalizzate al recupero degli esercizi alberghieri dismessi, sia al fine della riqualificazione di tale patrimonio a fini turistico-ricettivi, sia al fine del suo riutilizzo per finalità diverse, tenuto conto, con riferimento ai singoli territori, delle esigenze residenziali, di attrezzature e di servizi. <text:span text:style-name="T42">Queste</text:span> misure sono trasmesse al Consiglio delle autonomie locali e alle categorie economiche interessate per <text:soft-page-break/>l'acquisizione di proposte e osservazioni.</text:p>
            <text:p text:style-name="P145">4.<text:tab/>Nel caso di modifica della destinazione urbanistica delle aree interessate dall'esercizio alberghiero dismesso, il certificato di destinazione urbanistica che attesta la modifica della destinazione d'uso costituisce titolo per la cancellazione del vincolo di non frazionabilità previsto dall'articolo 13 bis, comma 1, e del divieto di divisione stabilito dall'articolo 13 bis, comma 1 bis.</text:p>
            <text:p text:style-name="P145">5.<text:tab/>In attesa dell'attuazione d<text:span text:style-name="T42">e</text:span>l comma 3 la Provincia può concedere specifici contributi, per l'anno 2020, volti a concorrere alle spese per la demolizione degli esercizi alberghieri dismessi ai sensi di quest<text:span text:style-name="T42">'</text:span>articolo e per il ripristino delle aree interessate. I contributi, a titolo di de minimis nel caso in cui i beneficiari siano imprese, sono concessi a valere sul fondo per la riqualificazione degli insediamenti storici e del paesaggio previsto dall'articolo 72 della legge provinciale 4 agosto 2015, n. 15 (legge provinciale per il governo del territorio 2015). Con deliberazione della Giunta provinciale sono definiti criteri, modalità e condizioni per l'applicazione di questo comma."</text:p>
            <text:p text:style-name="P35">2.<text:tab/>Alla copertura degli oneri derivanti dall'applicazione del comma 1 si provvede con le modalità indicate <text:span text:style-name="T39">nella</text:span> <text:span text:style-name="T39">t</text:span>abella B.</text:p>
          </table:table-cell>
          <table:table-cell table:style-name="Tabella1.A9" office:value-type="string">
            <text:p text:style-name="Table_20_Contents"/>
          </table:table-cell>
          <table:table-cell table:style-name="Tabella1.C9" office:value-type="string">
            <text:p text:style-name="P95">Lp 7/02</text:p>
            <text:p text:style-name="P95">Art. 13 bis</text:p>
            <text:p text:style-name="P103">Disposizioni in materia di realizzazione di villaggi alberghieri e di residenze turistico alberghiere</text:p>
          </table:table-cell>
        </table:table-row>
        <table:table-row table:style-name="Tabella1.1">
          <table:table-cell table:style-name="Tabella1.A9" office:value-type="string">
            <text:p text:style-name="P137">Art. 2<text:span text:style-name="T71">7</text:span></text:p>
            <text:p text:style-name="P178"><text:span text:style-name="T39">Disposizioni</text:span> per l'organizzazione delle <text:span text:style-name="T39">o</text:span>limpiadi invernali Milano - Cortina 2026</text:p>
            <text:p text:style-name="P56">1.<text:tab/>La Provincia autonoma di Trento dispone un accantonamento di risorse per concorre<text:span text:style-name="T42">re</text:span> alla copertura dell'eventuale deficit del comitato organizzatore dei giochi olimpici e paralimpici invernali Milano - Cortina 2026 (OCOG), secondo un piano di riparto della relativa spesa, da definirsi mediante specifici accordi tra gli enti interessati, sulla base del criterio della localizzazione delle discipline olimpiche utilizzato per il riparto delle spese di candidatura. </text:p>
            <text:p text:style-name="P35">2.<text:tab/>Per i fini di <text:span text:style-name="T36">quest'</text:span>articolo, con la <text:span text:style-name="T36">t</text:span>abella A è autorizzata la spesa di 10 milioni di euro <text:span text:style-name="T36">per</text:span> ciascuno degli anni 2022, 2023 e 2024, di 17,8 milioni di euro <text:span text:style-name="T36">per </text:span>l'anno 2025 e di 31,8 milioni di euro <text:span text:style-name="T36">per </text:span>l'anno 2026 sull'unità di voto 06.01.</text:p>
          </table:table-cell>
          <table:table-cell table:style-name="Tabella1.A9" office:value-type="string">
            <text:p text:style-name="Table_20_Contents"/>
          </table:table-cell>
          <table:table-cell table:style-name="Tabella1.C9" office:value-type="string">
            <text:p text:style-name="P90"/>
          </table:table-cell>
        </table:table-row>
        <table:table-row table:style-name="Tabella1.1">
          <table:table-cell table:style-name="Tabella1.A9" office:value-type="string">
            <text:p text:style-name="P137">Art. 2<text:span text:style-name="T71">8</text:span></text:p>
            <text:p text:style-name="P178">Modificazioni della legge provinciale 30 luglio 2010, n.17 (legge provinciale sul commercio 2010)</text:p>
            <text:p text:style-name="P56">1.<text:tab/><text:span text:style-name="T39">A</text:span>l comma 2 bis dell'articolo 64 della legge provinciale sul commercio 2010 <text:span text:style-name="T39">sono </text:span><text:s/><text:span text:style-name="T39">apportate le seguenti modificazioni:</text:span></text:p>
            <text:p text:style-name="P43"><text:span text:style-name="T58">a)<text:tab/></text:span><text:span text:style-name="T49">le parole: </text:span><text:span text:style-name="CP_5f_Novella"><text:span text:style-name="T49">"tenuto conto dei regolamenti adottati dalla Commissione europea ai sensi del regolamento (CE) n. 994/98 del Consiglio, del 7 maggio 1998, sull'applicazione degli articoli 107 e 108 del trattato sul funzionamento dell'Unione europea a determinate categorie di aiuti di stato orizzontali, e della disciplina dell'Unione europea relativa ai servizi di interesse economico generale"</text:span></text:span><text:span text:style-name="T49"> sono sostituite dalle seguenti: "</text:span><text:span text:style-name="T68">tenuto conto dei regolamenti adottati dalla Commissione europea che consentono l'esenzione dall'obbligo di notifica a</text:span><text:span text:style-name="T69">i sensi de</text:span><text:span text:style-name="T68">ll'articolo 108, paragrafo 3 del trattato sul funzionamento dell'Unione europea a determinate categorie di aiuti di stato orizzontali</text:span><text:span text:style-name="T49">";</text:span></text:p>
            <text:p text:style-name="P43"><text:span text:style-name="T58">b)<text:tab/></text:span><text:span text:style-name="T49">le parole: </text:span><text:span text:style-name="CP_5f_Novella"><text:span text:style-name="T49">"40 per cento"</text:span></text:span><text:span text:style-name="T49"> sono sostituite dalle seguenti: </text:span><text:span text:style-name="CP_5f_Novella"><text:span text:style-name="T49">"60 per cento"</text:span></text:span><text:span text:style-name="T49">.</text:span></text:p>
            <text:p text:style-name="P56">2.<text:tab/>Dopo il comma 5 ter dell'articolo 76 della legge provinciale sul commercio 2010 è inserito il seguente:</text:p>
            <text:p text:style-name="P145">"5 quater. Per le finalità d<text:span text:style-name="T42">e</text:span>ll'articolo 1, comma 1, lettere c), e), f) e g), allo scopo di favorire l'insediamento di attività commerciali di piccolo dettaglio che garantiscano alla popolazione un servizio di prossimità, sia nelle aree centrali, sia in quelle periferiche e montane, la Provincia può concedere, limitatamente all'anno 2020, un premio di insediamento, nella misura massima di 5.000 <text:span text:style-name="T42">euro</text:span>, alle imprese che attivano e mantengono aperto per almeno due anni un negozio di vicinato <text:span text:style-name="T43">definito da</text:span>ll'articolo 3, comma 1, lettera b), purché non collocato all'interno di un centro commerciale <text:span text:style-name="T42">previsto d</text:span>all'articolo 3, comma 1, lettera e), secondo criteri e modalità stabiliti con deliberazione della Giunta provinciale. <text:span text:style-name="T42">N</text:span>ella determinazione dei criteri per l'accesso la deliberazione tiene conto dei parametri di svantaggio dei territori in cui è proposta l'apertura dell'esercizio. Se il comune nel quale è situato l'esercizio si trova a un<text:span text:style-name="T42">'</text:span>altitudine superiore a quattrocento metri e a una distanza di almeno dieci chilometri dalle uscite autostradali il premio può essere riconosciuto nella misura massima di 10.000 <text:span text:style-name="T42">euro</text:span>. Gli aiuti previsti da questo comma sono concessi nei limiti previsti dalla normativa dell'Unione europea in materia di aiuti d'importanza minore."</text:p>
            <text:p text:style-name="P56"><text:span text:style-name="T39">3</text:span>.<text:tab/>Alla copertura degli oneri derivanti dall'applicazione del comma 1 si provvede con le modalità indicate n<text:span text:style-name="T39">ella</text:span> <text:span text:style-name="T39">t</text:span>abella B.</text:p>
            <text:p text:style-name="P35"><text:soft-page-break/><text:span text:style-name="T39">4</text:span>.<text:tab/>Per i fini d<text:span text:style-name="T39">e</text:span>l comma <text:span text:style-name="T39">2</text:span>, con la tabella A <text:span text:style-name="T36">è autorizzata la spesa di</text:span> 500.<text:span text:style-name="T39">000</text:span> euro per l'anno 2020 sull'unità di voto 14.02.</text:p>
          </table:table-cell>
          <table:table-cell table:style-name="Tabella1.A9" office:value-type="string">
            <text:p text:style-name="Table_20_Contents"/>
          </table:table-cell>
          <table:table-cell table:style-name="Tabella1.C9" office:value-type="string">
            <text:p text:style-name="P96">Lp 17/10</text:p>
            <text:p text:style-name="P96">Art. 64</text:p>
            <text:p text:style-name="P104">Incentivi per la valorizzazione dei luoghi storici del commercio</text:p>
            <text:p text:style-name="P116">1. <text:s text:c="3"/>Per valorizzare i luoghi storici del commercio, la Provincia concede ai comuni contributi nella misura massima del 90 per cento della spesa ammissibile, secondo criteri e modalità stabiliti con deliberazione della Giunta provinciale.</text:p>
            <text:p text:style-name="P116">2. <text:s text:c="3"/>Al fine di favorire l'aggregazione sociale e migliorare la capacità di attrazione dei luoghi storici del commercio la Provincia promuove livelli qualificati di animazione nei luoghi storici del commercio, attraverso l'organizzazione di eventi di richiamo, d'interesse culturale e di spettacoli, nonché di percorsi eno-gastronomici e altre iniziative, per il tramite di soggetti a livello comunale e di un soggetto unico a livello provinciale, che soddisfino i requisiti stabiliti dalla Giunta provinciale e purché assicurino la partecipazione degli operatori commerciali e l'adesione aperta dei soggetti che hanno interesse alla qualificazione e alla valorizzazione dei luoghi storici del commercio.</text:p>
            <text:p text:style-name="P116">2 bis. Per i fini di cui al comma 2 le iniziative realizzate da questi soggetti sono orientate a favore dell'intero luogo storico del commercio e sono incentivate, <text:span text:style-name="T23">tenuto conto dei regolamenti adottati dalla Commissione europea ai sensi del regolamento (CE) n. 994/98 del Consiglio, del 7 maggio 1998, sull'applicazione degli articoli 107 e 108 del trattato sul funzionamento dell'Unione europea a determinate categorie di aiuti di stato orizzontali, e della disciplina dell'Unione europea relativa ai servizi di interesse economico generale</text:span>, mediante contributi nella misura massima del <text:span text:style-name="T23">40 per cento</text:span> della spesa ammissibile, con i criteri e le modalità stabiliti dalla Giunta provinciale.</text:p>
            <text:p text:style-name="P116"/>
            <text:p text:style-name="P96">Art. 76</text:p>
            <text:p text:style-name="P104">Altre disposizioni transitorie</text:p>
            <text:p text:style-name="P127">Art. 1</text:p>
            <text:p text:style-name="P104">Finalità</text:p>
            <text:p text:style-name="P104">1. <text:s text:c="3"/>La Provincia autonoma di Trento con questa legge persegue le seguenti <text:soft-page-break/>finalità:</text:p>
            <text:p text:style-name="P104">a), <text:span text:style-name="T44">b) omissis</text:span></text:p>
            <text:p text:style-name="P104">c) <text:s text:c="3"/>la tutela del consumatore e dei destinatari dei servizi, con particolare riguardo all'informazione, alla possibilità di approvvigionamento, al servizio di prossimità, all'assortimento e alla sicurezza dei prodotti;</text:p>
            <text:p text:style-name="P104">d) <text:s text:c="2"/><text:span text:style-name="T44">omissis</text:span></text:p>
            <text:p text:style-name="P104">e) <text:s text:c="3"/>il pluralismo tra le diverse tipologie delle strutture distributive e le diverse forme di vendita, con particolare riguardo al riconoscimento e alla valorizzazione del ruolo delle piccole e medie imprese;</text:p>
            <text:p text:style-name="P104">f) <text:s text:c="4"/>la valorizzazione e la salvaguardia del servizio commerciale nelle aree urbane, rurali e montane;</text:p>
            <text:p text:style-name="P104">g) <text:s text:c="3"/>la garanzia della presenza di un livello minimo di servizi commerciali in tutte le aree del territorio provinciale, specialmente nelle località svantaggiate o insufficientemente sviluppate;</text:p>
          </table:table-cell>
        </table:table-row>
        <table:table-row table:style-name="Tabella1.1">
          <table:table-cell table:style-name="Tabella1.A9" office:value-type="string">
            <text:p text:style-name="P138">Art. 2<text:span text:style-name="T71">9</text:span></text:p>
            <text:p text:style-name="P179">Modificazione dell'articolo 4 della legge provinciale 16 giugno 1983, n. 19 (legge provinciale sul lavoro 1983)</text:p>
            <text:p text:style-name="P23"><text:span text:style-name="T49">1.<text:tab/>Nella lettera b) del primo comma dell'articolo 4 della legge provinciale sul lavoro 1983 le parole: </text:span><text:span text:style-name="CP_5f_Novella"><text:span text:style-name="T49">"e dei soggetti occupati o già occupati in via prevalente con rapporti di collaborazione coordinata e continuativa; tra le iniziative a favore di tali ultimi soggetti possono essere previsti incentivi per l'occupazione a tempo indeterminato"</text:span></text:span><text:span text:style-name="T49"> sono sostituite dalle seguenti: </text:span><text:span text:style-name="CP_5f_Novella"><text:span text:style-name="T49">"o l'inserimento in progetti di lavori socialmente utili, che favoriscano il recupero e l'integrazione sociale, promossi da comuni, comuni convenzionati, comunità, aziende pubbliche per i servizi alla persona e aziende speciali e cofinanziati da</text:span></text:span><text:span text:style-name="CP_5f_Novella"><text:span text:style-name="T61">ll'</text:span></text:span><text:span text:style-name="CP_5f_Novella"><text:span text:style-name="T49">Agenzia del lavoro"</text:span></text:span><text:span text:style-name="T49">.</text:span></text:p>
          </table:table-cell>
          <table:table-cell table:style-name="Tabella1.A9" office:value-type="string">
            <text:p text:style-name="Table_20_Contents"/>
          </table:table-cell>
          <table:table-cell table:style-name="Tabella1.C9" office:value-type="string">
            <text:p text:style-name="P96">Lp 19/83</text:p>
            <text:p text:style-name="P96">Art. 4</text:p>
            <text:p text:style-name="P104">Interventi in materia di orientamento del mercato del lavoro e di sostegno all'accesso al lavoro</text:p>
            <text:p text:style-name="P129">Al fine di orientare il mercato del lavoro e sostenere l'accesso al lavoro, la Provincia autonoma può realizzare le iniziative di seguito indicate, in armonia con gli interventi in materia di formazione professionale disciplinata da apposita legge provinciale, secondo le specificazioni contenute nel piano degli interventi di politica del lavoro:</text:p>
            <text:p text:style-name="P129">a) <text:s text:c="3"/>effettuare interventi atti a stimolare e sostenere i livelli occupazionali;</text:p>
            <text:p text:style-name="P129">b) <text:s text:c="3"/>intraprendere iniziative atte a favorire l'occupazione di coloro che si trovano in condizione di debolezza sul mercato del lavoro o di perdurante stato di disoccupazione, di coloro che rischiano di perdere il posto di lavoro, anche mediante incentivi alle imprese o alleggerimenti dei costi di assunzione <text:span text:style-name="T23">e dei soggetti occupati o già occupati in via prevalente con rapporti di collaborazione coordinata e continuativa; tra le iniziative a favore di tali ultimi soggetti possono essere previsti incentivi per l'occupazione a </text:span><text:soft-page-break/><text:span text:style-name="T23">tempo indeterminato</text:span>;</text:p>
          </table:table-cell>
        </table:table-row>
        <table:table-row table:style-name="Tabella1.1">
          <table:table-cell table:style-name="Tabella1.A9" office:value-type="string">
            <text:p text:style-name="P138">Art. <text:span text:style-name="T71">30</text:span></text:p>
            <text:p text:style-name="P179">Integrazione dell'articolo 43 (Interventi straordinari per la viabilità provinciale) della legge provinciale 11 settembre 1998, n. 10 e disposizione in materia di mobilità ferroviaria</text:p>
            <text:p text:style-name="P57">1.<text:tab/>Dopo il comma 2 dell'articolo 43 della legge provinciale n. 10 del 1998 è <text:span text:style-name="T27">inseri</text:span>to il seguente: </text:p>
            <text:p text:style-name="P146">"2 bis. Con le modalità del comma 1, la Provincia è autorizzata ad assumere gli oneri connessi all'uso da parte degli utenti, in entrambi le direzioni di marcia, dei tratti di autostrada tra i caselli di Rovereto sud e Rovereto nord e tra i caselli di Trento sud e Trento nord, quale alternativa alla restante viabilità, in caso di congestionamento del traffico su <text:span text:style-name="T43">quest'ultima </text:span>viabilità e secondo fasce orarie giornaliere o altre modalità temporali ritenute idonee. La Giunta <text:span text:style-name="T43">p</text:span>rovinciale, sentite le amministrazioni comunali interessate, verifica gli esiti e gli effetti dell'uso alternativo dell'autostrada, anche ai fini della programmazione degli interventi infrastrutturali.".</text:p>
            <text:p text:style-name="P36">2.<text:tab/>Per i fini di <text:span text:style-name="T36">quest'</text:span>articolo, con la <text:span text:style-name="T36">t</text:span>abella A è autorizzata la spesa di 200.<text:span text:style-name="T36">000</text:span> euro per l'anno 2020 sull'unità di voto 10.05.</text:p>
          </table:table-cell>
          <table:table-cell table:style-name="Tabella1.A9" office:value-type="string">
            <text:p text:style-name="Table_20_Contents"/>
          </table:table-cell>
          <table:table-cell table:style-name="Tabella1.C9" office:value-type="string">
            <text:p text:style-name="P96">Lp 10/98</text:p>
            <text:p text:style-name="P96">Art. 43</text:p>
            <text:p text:style-name="P109">Interventi straordinari per la viabilità provinciale</text:p>
            <text:p text:style-name="P123">1. <text:s text:c="3"/>La Provincia è autorizzata, previa intesa con le società concessionarie di autostrade, ad assumere in tutto o in parte gli oneri conseguenti al verificarsi di eventi comportanti l'interruzione o la limitazione temporanea della circolazione sulla viabilità di competenza provinciale e derivanti dalla deviazione del traffico, limitatamente al tratto autostradale alternativo alla rete viaria ordinaria interessata, necessaria a far fronte a situazioni temporanee di grave disagio alla circolazione stessa.</text:p>
            <text:p text:style-name="P123">2. <text:s text:c="3"/>La Provincia è autorizzata ad adottare i provvedimenti di assunzione degli oneri di cui al comma 1 anche per far fronte a situazioni di grave disagio sulla rete viaria di competenza provinciale verificatesi dopo il 1° gennaio 1998 e derivanti dalla interruzione o dalla limitazione alla circolazione su strade di proprietà della Provincia e dello Stato.</text:p>
          </table:table-cell>
        </table:table-row>
        <table:table-row table:style-name="Tabella1.1">
          <table:table-cell table:style-name="Tabella1.A9" office:value-type="string">
            <text:p text:style-name="P138">Art. 3<text:span text:style-name="T71">1</text:span></text:p>
            <text:p text:style-name="P179">Sostituzione dell'articolo 31 della legge provinciale 9 luglio 1993, n. 16 (legge provinciale sui trasporti <text:span text:style-name="T45">1993</text:span>)</text:p>
            <text:p text:style-name="P57">1.<text:tab/>L'articolo 31 della legge provinciale <text:span text:style-name="T45">sui trasporti</text:span>1993 è sostituito dal seguente:</text:p>
            <text:p text:style-name="P170">"Art. 31</text:p>
            <text:p text:style-name="P173">Norme in materia di sicurezza</text:p>
            <text:p text:style-name="P146">1.<text:tab/>In materia di sicurezza e regolarità dell'esercizio dei servizi pubblici di trasporto su strada si applica <text:span text:style-name="T43">i</text:span>l decreto del Presidente della Repubblica 11 luglio <text:soft-page-break/>1980, n. 753 <text:span text:style-name="T14">(</text:span><text:span text:style-name="T15">Nuove norme in materia di polizia, sicurezza e regolarità dell'esercizio delle ferrovie e di altri esercizi di trasporto</text:span><text:span text:style-name="T14">)</text:span>, intendendosi sostituiti al Ministro dei trasporti la Giunta provinciale e al competente ufficio della motorizzazione civile e dei trasporti in concessione la struttura provinciale competente in materia di trasporti pubblici.</text:p>
            <text:p text:style-name="P146">2.<text:tab/>In materia di sicurezza dei trasporti ferroviari di competenza provinciale si applicano le prescrizioni tecniche e procedurali contenute nella normativa statale per le ferrovie isolate, intendendosi sostituiti agli organismi statali le corrispondenti strutture provinciali, come individuate dall'atto organizzativo. La Giunta provinciale può disciplinare gli eventuali profili organizzativi e procedurali necessari per garantire il corretto esercizio delle competenze in coerenza con le predette prescrizioni tecniche e procedurali.</text:p>
            <text:p text:style-name="P146">3.<text:tab/>Ai fini del comma 2 la Giunta provinciale può stipulare con gli organismi statali competenti in materia di vigilanza sulle ferrovie isolate una convenzione ai sensi del decreto del Presidente della Repubblica 19 novembre 1987, n. 527 (Norme di attuazione dello statuto speciale per il Trentino - Alto Adige in materia di comunicazioni e trasporti di interesse provinciale), per il necessario supporto tecnico.".</text:p>
            <text:p text:style-name="P57">2.<text:tab/>Fino alla completa attuazione delle norme procedurali di gestione e vigilanza contenute nella normativa statale, da concludersi entro il 31 dicembre 2020, si applicano le norme vigenti alla data di entrata in vigore di quest<text:span text:style-name="T43">'</text:span>articolo e restano valide le autorizzazioni rilasciate in applicazione della normativa previgente. Ai fini di <text:span text:style-name="T43">una</text:span> completa attuazione entro la predetta data la Giunta provinciale può adottare un programma di attività per una definizione progressiva.</text:p>
            <text:p text:style-name="P36">3.<text:tab/>Per i fini d<text:span text:style-name="T36">e</text:span>l comma 1, con la <text:span text:style-name="T36">t</text:span>abella A è autorizzata la spesa di 50.000 euro per ciascuno degli anni 2020, 2021 e 2022 sull'unità di voto 10.02.</text:p>
          </table:table-cell>
          <table:table-cell table:style-name="Tabella1.A9" office:value-type="string">
            <text:p text:style-name="Table_20_Contents"/>
          </table:table-cell>
          <table:table-cell table:style-name="Tabella1.C9" office:value-type="string">
            <text:p text:style-name="P97">Lp 16/9<text:span text:style-name="T72">3</text:span></text:p>
            <text:p text:style-name="P97">Art. 31</text:p>
            <text:p text:style-name="P110">Norme in materia di sicurezza</text:p>
            <text:p text:style-name="P124">1. <text:s text:c="3"/>In materia di sicurezza e regolarità dell'esercizio dei servizi pubblici di trasporto per via terrestre si applicano le disposizioni del decreto del Presidente della Repubblica 11 luglio 1980, n. 753, intendendosi sostituiti al Ministro dei trasporti la Giunta provinciale ed al competente ufficio della motorizzazione civile e dei trasporti in concessione il servizio competente in materia di trasporti per i trasporti su strada, e il servizio competente in materia di infrastrutture ferroviarie per i trasporti su ferrovia.</text:p>
          </table:table-cell>
        </table:table-row>
        <table:table-row table:style-name="Tabella1.1">
          <table:table-cell table:style-name="Tabella1.A9" office:value-type="string">
            <text:p text:style-name="P138">Art. 3<text:span text:style-name="T71">2</text:span></text:p>
            <text:p text:style-name="P179">Modificazioni dell'articolo 5 bis legge provinciale 9 marzo 2016, n. 2 (legge provinciale di recepimento delle direttive europee in materia di contratti pubblici 2016), e dell'articolo 47 bis della legge provinciale 3 aprile 1997, n. 7 (legge sul personale della Provincia 1997)</text:p>
            <text:p text:style-name="P57"><text:soft-page-break/>1.<text:tab/>Dopo il comma 2 dell'articolo 5 bis della legge provinciale di recepimento delle direttive europee in materia di contratti pubblici 2016 è inserito il seguente:</text:p>
            <text:p text:style-name="P146">"2 bis. Per lo svolgimento degli incarichi di collaudo tecnico-amministrativo di opere pubbliche da parte del personale dipendente dell'amministrazione aggiudicatrice competente sono destinate all'erogazione di retribuzioni incentivanti risorse in misura non superiore a un quarto della percentuale prevista dall'articolo 20, comma 1 ter, della legge provinciale sui lavori pubblici 1993. Le risorse, comprensive degli oneri previdenziali e assistenziali e delle imposte a carico dell'amministrazione, sono attribuite al personale nelle misure, con le modalità e i criteri individuati dalla contrattazione collettiva provinciale."</text:p>
            <text:p text:style-name="P51"><text:span text:style-name="T49">2.<text:tab/>Nel comma 1 dell'articolo 47 bis della legge sul personale della Provincia 1997 le parole: </text:span><text:span text:style-name="CP_5f_Novella"><text:span text:style-name="T49">"In materia di compensi incentivanti si applica quanto previsto dalla contrattazione collettiva."</text:span></text:span><text:span text:style-name="T49"> sono soppresse.</text:span></text:p>
            <text:p text:style-name="P37">3.<text:tab/>Quest<text:span text:style-name="T43">'</text:span>articolo si applica agli incarichi assegnati dopo il 1° gennaio 2020. Fino all'adozione dell'accordo previsto dal comma 1, per lo svolgimento delle attività di collaudo di opere pubbliche è riconosciuta una retribuzione incentivante pari al 50 per cento dell'importo determinato ai sensi del decreto ministeriale relativo alle tabelle dei corrispettivi, previsto dall'articolo 24, comma 8, del decreto legislativo <text:span text:style-name="T46">18 aprile</text:span> 2016, n. 50 <text:span text:style-name="T46">(Codice dei contratti pubblici)</text:span>.</text:p>
          </table:table-cell>
          <table:table-cell table:style-name="Tabella1.A9" office:value-type="string">
            <text:p text:style-name="Table_20_Contents"/>
          </table:table-cell>
          <table:table-cell table:style-name="Tabella1.C9" office:value-type="string">
            <text:p text:style-name="P97">Lp 2/16</text:p>
            <text:p text:style-name="P97">Art 5 bis</text:p>
            <text:p text:style-name="P110">Incentivi per funzioni tecniche</text:p>
            <text:p text:style-name="P124">1. <text:s text:c="3"/>Sono riconosciute retribuzioni incentivanti ai responsabili del procedimento, della predisposizione o del controllo delle procedure di gara, dell'esecuzione dei contratti pubblici, al presidente di gara e ai componenti della commissione <text:soft-page-break/>tecnica. Per l'erogazione delle retribuzioni incentivanti è utilizzata una quota non superiore ad un quarto della percentuale prevista dall'articolo 20, comma 1 ter, della legge provinciale sui lavori pubblici del 1993. Con deliberazione della Giunta provinciale sono definite le modalità per la gestione amministrativo-contabile della predetta quota.</text:p>
            <text:p text:style-name="P124">2. <text:s text:c="3"/>Le amministrazioni aggiudicatrici che si avvalgono della centrale di committenza prevista dall'articolo 39 bis, comma 1 bis, lettera a), della legge provinciale n. 3 del 2006 possono riconoscere ai dipendenti della centrale le retribuzioni incentivanti per le funzioni svolte in luogo dei propri dipendenti.</text:p>
            <text:p text:style-name="P97">Lp 7/97</text:p>
            <text:p text:style-name="P97">Art. 47 bis</text:p>
            <text:p text:style-name="P110">Disposizioni in materia di incarichi</text:p>
            <text:p text:style-name="P124">1. <text:s text:c="3"/>Lo svolgimento di incarichi di collaudo tecnico-amministrativo di opere pubbliche di competenza della Provincia e dei suoi enti strumentali rientra negli obblighi di servizio del personale provinciale e può essere attribuito a personale in possesso dei requisiti individuati dall'articolo 24, commi 1 e 6, della legge provinciale 10 settembre 1993, n. 26 (legge provinciale sui lavori pubblici); la Giunta provinciale stabilisce criteri per l'affidamento di detti incarichi, nel rispetto dei principi di trasparenza e di rotazione.<text:span text:style-name="T23"> In materia di compensi incentivanti si applica quanto previsto dalla contrattazione collettiva.</text:span></text:p>
          </table:table-cell>
        </table:table-row>
        <table:table-row table:style-name="Tabella1.1">
          <table:table-cell table:style-name="Tabella1.A9" office:value-type="string">
            <text:p text:style-name="P138">Art. 3<text:span text:style-name="T71">3</text:span></text:p>
            <text:p text:style-name="P179">Modificazioni dell'articolo 21 <text:span text:style-name="T27">(</text:span><text:span text:style-name="T33">Disposizioni in materia di razionalizzazione delle agevolazioni provinciali per investimenti di natura immobiliare</text:span><text:span text:style-name="T27">) </text:span>della legge provinciale 29 dicembre 2005, n. 20</text:p>
            <text:p text:style-name="P57">1.<text:tab/>Dopo il comma 1 dell'articolo 21 della legge provinciale n. 20 del 2005 è inserito il seguente:</text:p>
            <text:p text:style-name="P146">"1 bis. Per gli enti strumentali della Provincia, la riduzione <text:span text:style-name="T47">prevista </text:span>d<text:span text:style-name="T47">a</text:span>l comma 1 può essere disposta anche con riferimento al valore di altri beni immobili di <text:span text:style-name="T45">loro proprietà che non sono più destinati allo svolgimento delle funzioni, dei servizi, delle attività o dei compiti affidati dalla Provincia."</text:span></text:p>
            <text:p text:style-name="P57"/>
            <text:p text:style-name="P57"><text:soft-page-break/></text:p>
            <text:p text:style-name="P51"><text:span text:style-name="T49">2.<text:tab/>Nel comma 3 dell'articolo 21 della legge provinciale n. 20 del 2005 le parole: </text:span><text:span text:style-name="CP_5f_Novella"><text:span text:style-name="T49">"del comma 1"</text:span></text:span><text:span text:style-name="T49"> sono sostituite dalle seguenti: </text:span><text:span text:style-name="CP_5f_Novella"><text:span text:style-name="T49">"dei commi 1 e 1 bis"</text:span></text:span><text:span text:style-name="T49">.</text:span></text:p>
            <text:p text:style-name="P51"><text:span text:style-name="T62">3.<text:tab/>Nel comma 4 dell'articolo 21 della legge provinciale n. 20 del 2005 le parole: </text:span><text:span text:style-name="CP_5f_Novella"><text:span text:style-name="T49">"al comma 3"</text:span></text:span><text:span text:style-name="T62"> sono sostituite dalle seguenti: </text:span><text:span text:style-name="CP_5f_Novella"><text:span text:style-name="T49">"ai commi 1 e 1 bis"</text:span></text:span><text:span text:style-name="T62">.</text:span></text:p>
          </table:table-cell>
          <table:table-cell table:style-name="Tabella1.A9" office:value-type="string">
            <text:p text:style-name="Table_20_Contents"/>
          </table:table-cell>
          <table:table-cell table:style-name="Tabella1.C9" office:value-type="string">
            <text:p text:style-name="P97">Lp 20/05</text:p>
            <text:p text:style-name="P97">Art. 21</text:p>
            <text:p text:style-name="P110">Disposizioni in materia di razionalizzazione delle agevolazioni provinciali per investimenti di natura immobiliare</text:p>
            <text:p text:style-name="P124">1. <text:s text:c="3"/>Per razionalizzare e contenere la spesa relativa alle agevolazioni provinciali riguardanti l'acquisto, la realizzazione e la ristrutturazione di beni immobili previste in favore di enti e soggetti, sia pubblici che privati, la Giunta provinciale può modificare le deliberazioni attuative delle leggi provinciali concernenti tali agevolazioni disponendo la riduzione dell'agevolazione in misura proporzionale al valore degli eventuali beni immobili, di proprietà dei soggetti richiedenti, già utilizzati per lo svolgimento dell'attività da esercitare nell'immobile oggetto di finanziamento. La riduzione può essere disposta anche se l'immobile già utilizzato per le predette finalità è stato ceduto dal richiedente nei due anni <text:soft-page-break/>antecedenti la richiesta di agevolazione.</text:p>
            <text:p text:style-name="P124">2. <text:s text:c="3"/>La modificazione delle deliberazioni attuative può riguardare, in particolare, la disciplina della determinazione delle spese ammesse a finanziamento, delle percentuali di contribuzione, delle condizioni per la concessione dell'agevolazione e degli obblighi dei soggetti destinatari dell'agevolazione.</text:p>
            <text:p text:style-name="P124">3. <text:s text:c="3"/>La determinazione del valore del bene immobile, <text:span text:style-name="T25">per i fini </text:span><text:span text:style-name="T23">del comma 1</text:span>, è effettuata sulla base di un'apposita perizia di stima predisposta dai competenti servizi provinciali.</text:p>
            <text:p text:style-name="P124">4. <text:s text:c="3"/>In alternativa alla riduzione del contributo il soggetto che ha presentato la domanda può chiedere alla Provincia di cedere ad essa, o a una società da essa controllata e indicata, i beni immobili di cui <text:span text:style-name="T23">al comma 3</text:span>. La Provincia, se giudica l'immobile d'interesse anche ai fini della sua valorizzazione, può accogliere la richiesta, previa determinazione del valore del bene ai sensi del comma 3.</text:p>
          </table:table-cell>
        </table:table-row>
        <table:table-row table:style-name="Tabella1.1">
          <table:table-cell table:style-name="Tabella1.A9" office:value-type="string">
            <text:p text:style-name="P138">Art. 3<text:span text:style-name="T71">4</text:span></text:p>
            <text:p text:style-name="P179">Modificazioni della legge provinciale 4 gennaio 1975, n. 4 (Servizio di tesoreria della Provincia autonoma di Trento e degli enti funzionali)</text:p>
            <text:p text:style-name="P51"><text:span text:style-name="T49">1.<text:tab/>Nel titolo della legge provinciale n. 4 del 1975 le parole: </text:span><text:span text:style-name="CP_5f_Novella"><text:span text:style-name="T49">"enti funzionali"</text:span></text:span><text:span text:style-name="T49"> sono sostituite </text:span><text:span text:style-name="T63">dal</text:span><text:span text:style-name="T49">le seguenti: </text:span><text:span text:style-name="CP_5f_Novella"><text:span text:style-name="T49">"enti pubblici strumentali"</text:span></text:span><text:span text:style-name="T49">.</text:span></text:p>
            <text:p text:style-name="P51"><text:span text:style-name="T49">2.<text:tab/>Nel primo comma dell'articolo 1 della legge provinciale n. 4 del 1975 le parole: </text:span><text:span text:style-name="CP_5f_Novella"><text:span text:style-name="T49">"enti funzionali"</text:span></text:span><text:span text:style-name="T49"> sono sostituite </text:span><text:span text:style-name="T63">dal</text:span><text:span text:style-name="T49">le seguenti: </text:span><text:span text:style-name="CP_5f_Novella"><text:span text:style-name="T49">"enti pubblici strumentali"</text:span></text:span><text:span text:style-name="T49">.</text:span></text:p>
            <text:p text:style-name="P57">3.<text:tab/>All'articolo 2 della legge provinciale n. 4 del 1975, sono apportate le seguenti modificazioni:</text:p>
            <text:p text:style-name="P44"><text:span text:style-name="T49">a)<text:tab/>nel comma 1 bis le parole: </text:span><text:span text:style-name="CP_5f_Novella"><text:span text:style-name="T49">"Gli enti funzionali della Provincia, individuati ai sensi dell'art</text:span></text:span><text:span text:style-name="CP_5f_Novella"><text:span text:style-name="T64">icolo</text:span></text:span><text:span text:style-name="CP_5f_Novella"><text:span text:style-name="T49"> 62 della legge provinciale 3 aprile 1997, n. 7 (Revisione dell'ordinamento del personale della Provincia autonoma di Trento)"</text:span></text:span><text:span text:style-name="T49"> sono sostituite dalle seguenti: </text:span><text:span text:style-name="CP_5f_Novella"><text:span text:style-name="T49">"Gli enti pubblici strumentali della Provincia previsti dall'articolo 33, comma 1, lettera a), della legge provinciale </text:span></text:span><text:span text:style-name="CP_5f_Novella"><text:span text:style-name="T65">16 giugno</text:span></text:span><text:span text:style-name="CP_5f_Novella"><text:span text:style-name="T49"> 2006, </text:span></text:span><text:span text:style-name="CP_5f_Novella"><text:span text:style-name="T65">n. 3 (</text:span></text:span><text:span text:style-name="CP_5f_Novella"><text:span text:style-name="T13">Norme in materia di governo dell'autonomia del Trentino</text:span></text:span><text:span text:style-name="CP_5f_Novella"><text:span text:style-name="T65">)</text:span></text:span><text:span text:style-name="CP_5f_Novella"><text:span text:style-name="T49">"</text:span></text:span><text:span text:style-name="T49">.</text:span></text:p>
            <text:p text:style-name="P46">b)<text:tab/>i commi 3 e 3 bis sono abrogati.</text:p>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4.<text:tab/>Le lettere a), c) ed e) del secondo comma dell'articolo 4 della legge provinciale n. 4 del 1975 sono abrogat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5.<text:tab/>Le lettere a) e d) del primo comma dell'articolo 5 della legge provinciale n. 4 del 1975 sono abrogate.</text:p>
            <text:p text:style-name="P59">6.<text:tab/>Per il contratto di tesoreria in corso gli articoli 1, 2, 4, e 5 della legge provinciale n. 4 del 1975 si applicano nel testo vigente prima della data di entrata in vigore del presente articolo.</text:p>
          </table:table-cell>
          <table:table-cell table:style-name="Tabella1.A9" office:value-type="string">
            <text:p text:style-name="Table_20_Contents"/>
          </table:table-cell>
          <table:table-cell table:style-name="Tabella1.C9" office:value-type="string">
            <text:p text:style-name="P97">Lp 4/75</text:p>
            <text:p text:style-name="P124">LEGGE PROVINCIALE 4 gennaio 1975, n. 4</text:p>
            <text:p text:style-name="P124">Servizio di tesoreria della Provincia autonoma di Trento e degli <text:span text:style-name="T23">enti funzionali</text:span></text:p>
            <text:p text:style-name="P97">Art. 1</text:p>
            <text:p text:style-name="P124"><text:span text:style-name="T25">Il servizio di tesoreria della Provincia autonoma di Trento e dei propri </text:span><text:span text:style-name="T23">enti funzionali</text:span><text:span text:style-name="T25"> è disciplinato dalla presente legge.</text:span></text:p>
            <text:p text:style-name="P97">Art. 2</text:p>
            <text:p text:style-name="P117">1. <text:s text:c="3"/>Il servizio di tesoreria della Provincia autonoma di Trento è affidato dalla Giunta provinciale ad una banca autorizzata a svolgere l'attività di cui all'articolo 10 del decreto legislativo 1 settembre 1993, n. 385 (Testo unico delle leggi in materia bancaria e creditizia), ovvero a più banche tra loro associate.</text:p>
            <text:p text:style-name="P117">1 bis. <text:span text:style-name="T23">Gli enti funzionali della Provincia, individuati ai sensi dell’articolo 62 della legge provinciale 3 aprile 1997, n. 7 (Revisione dell'ordinamento del personale della Provincia autonoma di Trento)</text:span>, per la gestione del servizio di tesoreria possono avvalersi, anche in deroga a quanto previsto dalle vigenti disposizioni, alle medesime condizioni, della banca affidataria del servizio di tesoreria della Provincia di cui al comma 1.</text:p>
            <text:p text:style-name="P117"><text:soft-page-break/>2. <text:s text:c="3"/>Il soggetto affidatario del servizio di tesoreria deve essere dotato di idonee strutture tecnico-organizzative e deve garantire la propria presenza operativa sull'intero territorio provinciale in misura adeguata al servizio da svolgere.</text:p>
            <text:p text:style-name="P97">3. <text:s text:c="3"/>L'affidamento del servizio ha luogo secondo le modalità previste dall'articolo 7, comma 1, lettera c), del decreto legislativo 17 marzo 1995, n. 157 (Attuazione della direttiva 92/50/CEE in materia di appalti pubblici di servizi).</text:p>
            <text:p text:style-name="P97">3 bis. La Giunta provinciale può rinnovare la convenzione per la gestione del servizio di tesoreria con il medesimo soggetto, per non più di una volta, alle condizioni generali contenute nel precedente capitolato - in quanto applicabili - qualora sia garantito il miglioramento delle condizioni economiche. In tal caso è stipulata una nuova convenzione per la disciplina delle nuove condizioni economiche.</text:p>
            <text:p text:style-name="P97">Art. 3</text:p>
            <text:p text:style-name="P117">Per l'affidamento del servizio di tesoreria, il Presidente della Giunta provinciale stipula una convenzione, approvata dalla Giunta provinciale, sulla base di un apposito capitolato speciale approvato dalla Giunta medesima.</text:p>
            <text:p text:style-name="P97">Art. 4</text:p>
            <text:p text:style-name="P117">Il c<text:span text:style-name="T26">a</text:span>pitolato speciale previsto dal precedente articolo 3 stabilisce le condizioni generali per lo svolgimento del servizio.</text:p>
            <text:p text:style-name="P117">Tra tali condizioni, il capitolato dovrà prevedere l'obbligo per l'istituto o gli istituti affidatari:</text:p>
            <text:p text:style-name="P97">a) <text:s text:c="3"/>di fornire idonea garanzia per la regolare gestione del servizio;</text:p>
            <text:p text:style-name="P117">b) <text:s text:c="3"/>di corrispondere un interesse sulle somme di spettanza della Provincia, comunque giacenti in tesoreria;</text:p>
            <text:p text:style-name="P97">c) <text:s text:c="3"/>di gestire gratuitamente il servizio;</text:p>
            <text:p text:style-name="P117">d) <text:s text:c="3"/>di effettuare i pagamenti disposti dalla Provincia anche in caso di temporanea deficienza di cassa mediante anticipazioni;</text:p>
            <text:p text:style-name="P97">e) <text:s text:c="3"/>di assicurare, entro i limiti delle norme di legge e di statuto, forme di collaborazione con la Provincia nella politica di intervento a favore degli enti locali e di particolari settori.</text:p>
            <text:p text:style-name="P97"><text:soft-page-break/>Art. 5</text:p>
            <text:p text:style-name="P117">La convenzione prevista dal precedente articolo 3, e della quale il capitolato speciale costituisce parte integrante, stabilisce le modalità esecutive per lo svolgimento del servizio e determina in particolare:</text:p>
            <text:p text:style-name="P97">a) <text:s text:c="3"/>la natura e l'entità della garanzia da prestarsi dall'affidatario o dagli affidatari associati;</text:p>
            <text:p text:style-name="P117">b) <text:s text:c="3"/>l'entità del tasso di interesse sulle somme giacenti in tesoreria;</text:p>
            <text:p text:style-name="P117">c) <text:s text:c="3"/>l'entità del tasso di interesse sulle anticipazioni;</text:p>
            <text:p text:style-name="P97">d) <text:s text:c="3"/>le forme e le modalità organizzative al fine della collaborazione di cui al precedente articolo 4 - lettera e).</text:p>
            <text:p text:style-name="P117">Per coordinare l'accesso al credito e ottimizzare la gestione dei flussi finanziari della finanza provinciale, anche in relazione agli adempimenti a carico della Provincia derivanti dal patto di stabilità interno, la convenzione di tesoreria disciplina le modalità con cui le banche che gestiscono il servizio di tesoreria dispongono affidamenti bancari a favore dei soggetti per i quali è prevista l'estensione delle condizioni economiche stabilite dal contratto di tesoreria della Provincia, e fissa il limite massimo di affidamenti bancari, nell'ambito del quale rientrano il limite massimo di anticipazione di cassa che può essere concesso alla Provincia e, in aggiunta ad esso, i limiti massimi di anticipazioni di cassa o aperture di credito che possono essere concessi a favore delle agenzie e degli enti strumentali individuati dalla legge provinciale 16 giugno 2006, n. 3 (Norme in materia di governo dell'autonomia del Trentino), e degli altri soggetti per i quali è prevista l'estensione delle condizioni economiche stabilite dal contratto di tesoreria della Provincia. Nell'ambito di questo limite la convenzione di tesoreria disciplina inoltre le modalità con cui le banche che gestiscono il servizio di tesoreria prestano garanzie fidejussorie nell'interesse dei medesimi soggetti. Con deliberazione della Giunta provinciale sono stabiliti i criteri e le modalità per l'attuazione di questo comma, anche con riferimento ai destinatari individuati tra i predetti soggetti.</text:p>
          </table:table-cell>
        </table:table-row>
        <table:table-row table:style-name="Tabella1.1">
          <table:table-cell table:style-name="Tabella1.A9" office:value-type="string">
            <text:p text:style-name="P139">Art. 3<text:span text:style-name="T71">5</text:span></text:p>
            <text:p text:style-name="P180">Modificazione dell'articolo 4 della legge provinciale 15 novembre 1993, n, 36 (<text:span text:style-name="T45">legge provinciale</text:span> <text:span text:style-name="T45">sulla finanza locale 1993</text:span>)</text:p>
            <text:p text:style-name="P58"><text:soft-page-break/>1.<text:tab/>Il comma <text:span text:style-name="T48">5</text:span> dell'articolo 4 della legge provinciale <text:span text:style-name="T45">sulla finanza locale </text:span>1993 è sostituito dal seguente:</text:p>
            <text:p text:style-name="P40">"<text:span text:style-name="T27">5</text:span>.<text:tab/>La legge di bilancio recepisce l'ammontare complessivo dei trasferimenti provinciali spettanti ai comuni ai sensi dell'articolo 2, comma 2."</text:p>
          </table:table-cell>
          <table:table-cell table:style-name="Tabella1.A9" office:value-type="string">
            <text:p text:style-name="Table_20_Contents"/>
          </table:table-cell>
          <table:table-cell table:style-name="Tabella1.C9" office:value-type="string">
            <text:p text:style-name="P98">Lp 36/93</text:p>
            <text:p text:style-name="P98">Art. 4</text:p>
            <text:p text:style-name="P111">Modalità di finanziamento dell'attività dei comuni</text:p>
            <text:p text:style-name="P125"><text:soft-page-break/></text:p>
            <text:p text:style-name="P125">1. <text:s text:c="3"/>La Provincia concorre al finanziamento delle attività dei comuni con trasferimenti destinati al funzionamento e alla gestione dei servizi, allo sviluppo degli investimenti e al finanziamento di nuove attività o funzioni trasferite o delegate.</text:p>
            <text:p text:style-name="P125">2. <text:s text:c="3"/>Per le spese di funzionamento e di gestione dei servizi sono istituiti i seguenti fondi:</text:p>
            <text:p text:style-name="P125">a) <text:s text:c="3"/>fondo ordinario ad esaurimento;</text:p>
            <text:p text:style-name="P125">b) <text:s text:c="3"/>fondo perequativo;</text:p>
            <text:p text:style-name="P125">b bis) fondo per il sostegno di specifici servizi comunali.</text:p>
            <text:p text:style-name="P125">3. <text:s text:c="3"/>Per le spese d'investimento sono istituiti i seguenti fondi:</text:p>
            <text:p text:style-name="P125">a) <text:s text:c="3"/>fondo per gli investimenti programmati dei comuni;</text:p>
            <text:p text:style-name="P125">b) <text:s text:c="3"/>omissis</text:p>
            <text:p text:style-name="P125">c) <text:s text:c="3"/>fondo ammortamento mutui;</text:p>
            <text:p text:style-name="P125">c bis) fondo per gli investimenti comunali di rilevanza provinciale.</text:p>
            <text:p text:style-name="P125">4. <text:s text:c="3"/>Per il finanziamento delle spese relative a nuove attività o funzioni trasferite o delegate possono essere riservate specifiche quote a valere sui fondi di cui ai commi 2 e 3.</text:p>
            <text:p text:style-name="P98">5. <text:s text:c="3"/>La legge finanziaria ripartisce l'ammontare complessivo dei trasferimenti provinciali spettanti ai comuni ai sensi dell'articolo 2, comma 2, tra i trasferimenti destinati alle spese di funzionamento e di gestione dei servizi e i fondi previsti dal comma 3.</text:p>
          </table:table-cell>
        </table:table-row>
      </table:table>
      <text:p text:style-name="P16"/>
      <text:p text:style-name="P4"/>
      <text:p text:style-name="P4"/>
      <text:p text:style-name="P4"/>
      <text:p text:style-name="P4"><text:soft-page-break/>Lp 3/06 (Rif art. 6) </text:p>
      <text:p text:style-name="P5">Tabella B</text:p>
      <text:p text:style-name="P3">Compiti e attività da gestire in forma associata ai sensi dell'articolo 9 bis</text:p>
      <table:table table:name="Tabella2" table:style-name="Tabella2">
        <table:table-column table:style-name="Tabella2.A"/>
        <table:table-row>
          <table:table-cell table:style-name="Tabella2.A1" office:value-type="string">
            <text:p text:style-name="P2">1.         Segreteria generale, personale e organizzazione</text:p>
          </table:table-cell>
        </table:table-row>
        <table:table-row>
          <table:table-cell table:style-name="Tabella2.A1" office:value-type="string">
            <text:p text:style-name="P2">2.         Gestione economica, finanziaria, programmazione, provveditorato e controllo di gestione</text:p>
          </table:table-cell>
        </table:table-row>
        <table:table-row>
          <table:table-cell table:style-name="Tabella2.A1" office:value-type="string">
            <text:p text:style-name="P2">3.         Gestione delle entrate tributarie e servizi fiscali</text:p>
          </table:table-cell>
        </table:table-row>
        <table:table-row>
          <table:table-cell table:style-name="Tabella2.A1" office:value-type="string">
            <text:p text:style-name="P2">4.         Gestione dei beni demaniali e patrimoniali</text:p>
          </table:table-cell>
        </table:table-row>
        <table:table-row>
          <table:table-cell table:style-name="Tabella2.A1" office:value-type="string">
            <text:p text:style-name="P2">5.         Ufficio tecnico</text:p>
          </table:table-cell>
        </table:table-row>
        <table:table-row>
          <table:table-cell table:style-name="Tabella2.A1" office:value-type="string">
            <text:p text:style-name="P2">6.         Urbanistica e gestione del territorio</text:p>
          </table:table-cell>
        </table:table-row>
        <table:table-row>
          <table:table-cell table:style-name="Tabella2.A1" office:value-type="string">
            <text:p text:style-name="P2">7.         Anagrafe, stato civile, elettorale, leva e servizio statistico</text:p>
          </table:table-cell>
        </table:table-row>
        <table:table-row>
          <table:table-cell table:style-name="Tabella2.A1" office:value-type="string">
            <text:p text:style-name="P2">8.         Servizi relativi al commercio</text:p>
          </table:table-cell>
        </table:table-row>
        <table:table-row>
          <table:table-cell table:style-name="Tabella2.A1" office:value-type="string">
            <text:p text:style-name="P2">9.         Altri servizi generali</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3" svg:font-family="'Times New Roman'"/>
    <style:font-face style:name="Titillium Web1" svg:font-family="'Titillium Web', Helvetica, Arial, sans-serif"/>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Corsivo" style:font-family-generic="roman" style:font-pitch="variable"/>
    <style:font-face style:name="Times New Roman2" svg:font-family="'Times New Roman'" style:font-adornments="Normale" style:font-family-generic="roman" style:font-pitch="variable"/>
    <style:font-face style:name="Titillium Web" svg:font-family="'Titillium Web', Helvetica, Arial, sans-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Stile_20_CLEX" style:display-name="Stile CLEX" style:family="paragraph" style:default-outline-level="">
      <style:paragraph-properties fo:text-align="start" style:justify-single-word="false" fo:orphans="2" fo:widows="2" style:punctuation-wrap="simple" style:writing-mode="lr-tb"/>
      <style:text-properties style:use-window-font-color="true" style:font-name="Arial" fo:font-family="Arial"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Comma" style:family="paragraph" style:parent-style-name="Stile_20_CLEX" style:default-outline-level="">
      <style:paragraph-properties fo:margin-left="0cm" fo:margin-right="0cm" fo:text-align="justify" style:justify-single-word="false" fo:text-indent="0.75cm" style:auto-text-indent="false" style:writing-mode="lr-tb">
        <style:tab-stops>
          <style:tab-stop style:position="1.499cm"/>
        </style:tab-stops>
      </style:paragraph-properties>
    </style:style>
    <style:style style:name="Intest.articolo" style:family="paragraph" style:parent-style-name="Stile_20_CLEX" style:default-outline-level="">
      <style:paragraph-properties fo:margin-top="0.847cm" fo:margin-bottom="0cm" loext:contextual-spacing="false" fo:text-align="center" style:justify-single-word="false" style:writing-mode="lr-tb"/>
      <style:text-properties fo:font-weight="normal" style:font-weight-asian="normal" style:font-weight-complex="normal"/>
    </style:style>
    <style:style style:name="Rubrica_20_articolo" style:display-name="Rubrica articolo" style:family="paragraph" style:parent-style-name="Stile_20_CLEX" style:next-style-name="Comma" style:default-outline-level="">
      <style:paragraph-properties fo:margin-top="0cm" fo:margin-bottom="0.423cm" loext:contextual-spacing="false" fo:text-align="center" style:justify-single-word="false" style:writing-mode="lr-tb"/>
      <style:text-properties fo:font-style="italic" style:font-style-asian="italic"/>
    </style:style>
    <style:style style:name="Comma_20__28_times_29_" style:display-name="Comma (times)" style:family="paragraph" style:parent-style-name="Comma" style:default-outline-level="">
      <style:paragraph-properties fo:text-align="start" style:justify-single-word="false" style:writing-mode="lr-tb"/>
      <style:text-properties style:font-name="Times New Roman" fo:font-family="'Times New Roman'" style:font-family-generic="roman" style:font-pitch="variable"/>
    </style:style>
    <style:style style:name="elenco" style:family="paragraph" style:parent-style-name="Stile_20_CLEX" style:default-outline-level="">
      <style:paragraph-properties fo:margin-left="0.75cm" fo:margin-right="0cm" fo:text-align="justify" style:justify-single-word="false" fo:text-indent="-0.75cm" style:auto-text-indent="false" style:writing-mode="lr-tb">
        <style:tab-stops>
          <style:tab-stop style:position="0.75cm"/>
          <style:tab-stop style:position="1.499cm"/>
          <style:tab-stop style:position="3cm"/>
        </style:tab-stops>
      </style:paragraph-properties>
    </style:style>
    <style:style style:name="elenco_20__28_times_29_" style:display-name="elenco (times)" style:family="paragraph" style:parent-style-name="elenco" style:default-outline-level="">
      <style:paragraph-properties fo:text-align="start" style:justify-single-word="false" style:writing-mode="lr-tb"/>
      <style:text-properties style:font-name="Times New Roman" fo:font-family="'Times New Roman'" style:font-family-generic="roman" style:font-pitch="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12.85cm" style:type="center"/>
          <style:tab-stop style:position="25.7cm" style:type="right"/>
        </style:tab-stops>
      </style:paragraph-properties>
    </style:style>
    <style:style style:name="Intest.per_20_novella" style:display-name="Intest.per novella" style:family="paragraph" style:parent-style-name="Intest.articolo" style:next-style-name="Rubrica_20_articolo">
      <style:paragraph-properties fo:margin-top="0cm" fo:margin-bottom="0cm" loext:contextual-spacing="false" style:writing-mode="pag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ubrica_20_articolo_20__28_times_29_" style:display-name="Rubrica articolo (times)" style:family="paragraph" style:parent-style-name="Rubrica_20_articolo">
      <style:paragraph-properties style:writing-mode="page"/>
      <style:text-properties style:font-name="Times New Roman1" fo:font-family="'Times New Roman'" style:font-style-name="Corsivo" style:font-family-generic="roman" style:font-pitch="variable"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663399" style:font-name="Titillium Web" fo:font-family="'Titillium Web', Helvetica, Arial, sans-serif" style:font-family-generic="roman" style:font-pitch="variable" fo:font-size="10pt" fo:letter-spacing="normal" fo:font-style="normal" style:text-underline-style="solid" style:text-underline-width="auto" style:text-underline-color="font-color" fo:font-weight="normal" fo:background-color="#ffffff" style:font-size-asian="10pt" style:font-style-asian="normal" style:font-weight-asian="normal" style:font-size-complex="10pt"/>
    </style:style>
    <style:style style:name="ListLabel_20_2" style:display-name="ListLabel 2" style:family="text">
      <style:text-properties fo:font-variant="normal" fo:text-transform="none" fo:color="#663399" style:font-name="Titillium Web" fo:font-family="'Titillium Web', Helvetica, Arial, sans-serif" style:font-family-generic="roman" style:font-pitch="variable" fo:font-size="10pt" fo:letter-spacing="normal" fo:font-style="normal" style:text-underline-style="solid" style:text-underline-width="auto" style:text-underline-color="font-color" fo:font-weight="normal" style:font-size-asian="10pt" style:font-style-asian="normal" style:font-weight-asian="normal" style:font-size-complex="10pt"/>
    </style:style>
    <style:style style:name="ListLabel_20_3" style:display-name="ListLabel 3" style:family="text">
      <style:text-properties fo:color="#663399" style:font-name="Titillium Web" fo:font-family="'Titillium Web', Helvetica, Arial, sans-serif" style:font-family-generic="roman" style:font-pitch="variable" fo:font-size="10pt" fo:letter-spacing="normal" fo:font-style="italic" style:text-underline-style="solid" style:text-underline-width="auto" style:text-underline-color="font-color" fo:font-weight="normal" style:font-size-asian="10pt" style:font-style-asian="italic" style:font-weight-asian="normal" style:font-size-complex="10pt"/>
    </style:style>
    <style:style style:name="CP_5f_Novella" style:display-name="CP_Novella" style:family="text">
      <style:text-properties style:font-name="Times New Roman2" fo:font-family="'Times New Roman'" style:font-style-name="Normale" style:font-family-generic="roman" style:font-pitch="variable" officeooo:rsid="00286b9f" style:font-size-asian="10.5pt" loext:shadow="non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1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7T12:14:51</meta:creation-date>
    <dc:language>it-IT</dc:language>
    <meta:print-date>2019-12-02T10:51:39.718000000</meta:print-date>
    <dc:date>2019-12-02T11:09:29.999000000</dc:date>
    <meta:editing-cycles>12</meta:editing-cycles>
    <meta:editing-duration>PT2H29M24S</meta:editing-duration>
    <meta:generator>LibreOffice/6.0.6.2$Windows_X86_64 LibreOffice_project/0c292870b25a325b5ed35f6b45599d2ea4458e77</meta:generator>
    <meta:document-statistic meta:table-count="2" meta:image-count="0" meta:object-count="0" meta:page-count="51" meta:paragraph-count="646" meta:word-count="21066" meta:character-count="141190" meta:non-whitespace-character-count="120157"/>
  </office:meta>
</office:document-meta>
</file>